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827
               </text:p>
          </table:table-cell>
          <table:table-cell office:value-type="string" table:number-columns-spanned="2" table:style-name="parlementair.kopcel3">
            <text:p text:style-name="headtable.dossiertitel"> Toekomst mediabeleid
         </text:p>
          </table:table-cell>
          <table:covered-table-cell/>
        </table:table-row>
        <table:table-row>
          <table:table-cell office:value-type="string" table:number-columns-spanned="1" table:style-name="parlementair.kopcel_last">
            <text:p text:style-name="headtable.stuktitel">Nr. 8
                  </text:p>
          </table:table-cell>
          <table:table-cell office:value-type="string" table:number-columns-spanned="2" table:style-name="parlementair.kopcel_last">
            <text:p text:style-name="headtable.stuktitel"> MOTIE VAN HET LID HAVERKAMP C.S. 
            </text:p>
            <text:p text:style-name="headtable.datum">Voorgesteld tijdens het Notaoverleg van 27 juni 2011
               
            </text:p>
          </table:table-cell>
          <table:covered-table-cell/>
        </table:table-row>
      </table:table>
      <text:p text:style-name="algemeen">De Kamer,</text:p>
      <text:p text:style-name="algemeen">gehoord de beraadslaging,</text:p>
      <text:p text:style-name="algemeen">overwegende, dat de minister van OCW aan de NPO en ROOS heeft verzocht om binnen een half jaar te komen met een model tot
                  samenwerking van de regionale en landelijke publieke omroep;
               </text:p>
      <text:p text:style-name="algemeen">overwegende, dat het hiervoor van belang is dat voor iedere regionale omroep altijd sprake blijft van de autonome herkenbare
                  regionale programmering en identiteit;
               </text:p>
      <text:p text:style-name="algemeen">overwegende, dat naast de nieuws- en informatieprogramma's van de regionale omroep ook (live-)uitzendingen van calamiteiten,
                  evenementen en actualiteiten van groot belang zijn;
               </text:p>
      <text:p text:style-name="algemeen">verzoekt de regering  er bij NPO en ROOS op aan te dringen dat ook met de functies van zowel regionale calamiteitenzender
                  als cultuurdrager nadrukkelijk rekening wordt gehouden bij de uitwerking,
               </text:p>
      <text:p text:style-name="algemeen">en gaat over tot de orde van de dag.</text:p>
      <text:p text:style-name="alineagroep">Haverkamp</text:p>
      <text:p text:style-name="alineagroep">Van Miltenburg</text:p>
      <text:p text:style-name="alineagroep.end">Bosma</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827, Nr. 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