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79<text:tab/>BRIEF VAN DE STAATSSECRETARIS VAN ONDERWIJS, CULTUUR EN WETENSCHAP</text:h>
      <text:p text:style-name="ifm_p_mt.3.76mm_ifm">Aan de Voorzitter van de Tweede Kamer der Staten-Generaal</text:p>
      <text:p text:style-name="ifm_p_mt.3.76mm_ifm">Den Haag, 7 september 2015</text:p>
      <text:p text:style-name="ifm_p_mt.3.76mm_ifm">In antwoord op Kamervragen van de leden Elias en Verhoeven heb ik toegezegd uw Kamer het besluit over het onderzoek naar de aankoop van de rechten op de Eredivisiesamenvattingen toe te zenden na publicatie door het Commissariaat voor de Media.<text:note text:id="ID-577472-d36e68" text:note-class="footnote"><text:note-citation text:label="1 ">1</text:note-citation><text:note-body><text:p text:style-name="ifm_p_font.normal_size.6.93pt_mt..5mm_indent.-0.1161in_mleft.0.1161in_ifm">Aanhangsel Handelingen II 2014/15, nr. 1814 en Aanhangsel Handelingen II 2014/15, nr. 1813.</text:p></text:note-body></text:note> Het Commissariaat heeft het besluit op 27 augustus 2015 op zijn website gepubliceerd.<text:note text:id="ID-577472-d36e76" text:note-class="footnote"><text:note-citation text:label="2 ">2</text:note-citation><text:note-body><text:p text:style-name="ifm_p_font.normal_size.6.93pt_mt..5mm_indent.-0.1161in_mleft.0.1161in_ifm">http://www.cvdm.nl/besluit/afwijzing-handhavingsverzoek-sbs-talpa-en-sanoma-jegens-de-nos/.</text:p></text:note-body></text:note> Hierbij bied ik u een kopie van het besluit aan<text:note text:id="ID-577472-d36e87"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79<text:tab/><text:page-number text:select-page="current"/></text:p>
      </style:footer>
    </style:master-page>
    <style:master-page xmlns:sdu-fn="http://schema.sdu.nl/2011/07/functions" style:name="Landscape" style:page-layout-name="landscape-margin-text">
      <style:footer>
        <text:p text:style-name="footer">Tweede Kamer, vergaderjaar 2014-2015, 32 82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Aanbieding van het besluit van het Commissariaat voor de Media betreffende de verwerving van de uitzendrechten van samenvattingen van de eredivisie door de NOS</dc:title>
    <meta:user-defined meta:name="OVERHEIDop.ParlID/DC.identifier">kst-32827-79</meta:user-defined>
    <meta:user-defined meta:name="OVERHEIDop.ondernummer">79</meta:user-defined>
    <meta:user-defined meta:name="DCTERMS.W3CDTF/DCTERMS.available">2015-09-08</meta:user-defined>
    <meta:user-defined meta:name="OVERHEIDop.KamerstukTypen/DC.type">Brief</meta:user-defined>
    <meta:user-defined meta:name="OVERHEIDop.dossiernummer">32827</meta:user-defined>
    <meta:user-defined meta:name="OVERHEIDop.documenttitel">Aanbieding van het besluit van het Commissariaat voor de Media betreffende de verwerving van de uitzendrechten van samenvattingen van de eredivisie door de NOS</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anbieding van het besluit van het Commissariaat voor de Media betreffende de verwerving van de uitzendrechten van samenvattingen van de eredivisie door de NOS</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