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64
      <text:tab/>BRIEF VAN DE STAATSSECRETARIS VAN ONDERWIJS, CULTUUR EN WETENSCHAP</text:h>
      <text:p text:style-name="ifm_p_mt.3.76mm_ifm">Aan de Voorzitter van de Tweede Kamer der Staten-Generaal</text:p>
      <text:p text:style-name="ifm_p_mt.3.76mm_ifm">Den Haag, 24 september 2014</text:p>
      <text:p text:style-name="ifm_p_mt.3.76mm_ifm">Hierbij zend ik u het besluit van het Commissariaat voor de Media tot vaststelling van de nieuwe tarieven voor de programmagegevens van de Nederlandse Publieke Omroep (NPO) voor de jaren 2014 en 2015<text:note text:id="ID-38542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evenals het onderzoekrapport dat hieraan ten grondslag ligt, «de Analyse ten behoeve van Prijsstelling Programmagegevens 2014–2015»<text:note text:id="ID-385420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Het lid Verhoeven (D66) heeft verzocht om toezending van dit onderzoeksrapport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7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7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mediabeleid; Brief regering; Toezending besluit Commissariaat voor de Media tot vaststelling van nieuwe tarieven programmagegevens van de NPO 2014-2015 en onderzoeksrapport Analyse ten behoeve van Prijsstelling Programmagegevens 2014-2015</dc:title>
    <meta:user-defined meta:name="OVERHEIDop.ParlID/DC.identifier">kst-32827-64</meta:user-defined>
    <meta:user-defined meta:name="OVERHEIDop.ondernummer">64</meta:user-defined>
    <meta:user-defined meta:name="DCTERMS.W3CDTF/DCTERMS.available">2014-10-01</meta:user-defined>
    <meta:user-defined meta:name="OVERHEIDop.KamerstukTypen/DC.type">Brief</meta:user-defined>
    <meta:user-defined meta:name="OVERHEIDop.dossiernummer">32827</meta:user-defined>
    <meta:user-defined meta:name="OVERHEIDop.documenttitel">Toezending besluit Commissariaat voor de Media tot vaststelling van nieuwe tarieven programmagegevens van de NPO 2014-2015 en onderzoeksrapport Analyse ten behoeve van Prijsstelling Programmagegevens 2014-2015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Toezending besluit Commissariaat voor de Media tot vaststelling van nieuwe tarieven programmagegevens van de NPO 2014-2015 en onderzoeksrapport Analyse ten behoeve van Prijsstelling Programmagegevens 2014-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