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BOSMA C.S.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belastinggeld ook door de publieke omroep prudent dient te worden aangewend;</text:p>
      <text:p text:style-name="algemeen">constaterende, dat er bij de publieke omroep sprake is van een aantal mensen dat zeer hoge salarissen verdient;</text:p>
      <text:p text:style-name="algemeen">constaterende, dat dit aantal dient te worden teruggebracht;</text:p>
      <text:p text:style-name="algemeen">verzoekt de regering  het aantal presentatoren, verslaggevers en bestuurders van de publieke omroep dat meer verdient dan
                  het «bezoldigingsmaximum» volgens het wetsvoorstel «Wet normering bezoldiging topfunctionarissen publieke en semipublieke
                  sector» bij de gehele publieke omroep te beperken tot ten hoogste drie;
               </text:p>
      <text:p text:style-name="algemeen">verzoekt de regering cumulatie van inkomen met ander inkomen te voorkomen door dit «bezoldigingsmaximum» als maximum te nemen
                  en verzoekt daarom ervoor zorg te dragen dat meerinkomsten boven deze code van alle medewerkers (behoudens de drie) worden
                  afgeroomd exclusief de eerste € 10 000 bruto per jaar;
               </text:p>
      <text:p text:style-name="algemeen">verzoekt de regering  jaarlijks verslag uit te brengen over alle medewerkers van de publieke omroep die meer verdienen dan
                  het bezoldigingsmaximum, inclusief de oude gevallen,
               </text:p>
      <text:p text:style-name="algemeen">en gaat over tot de orde van de dag.</text:p>
      <text:p text:style-name="alineagroep">Bosma</text:p>
      <text:p text:style-name="alineagroep">Van Miltenburg</text:p>
      <text:p text:style-name="alineagroep.end">Haverkam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