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2
      <text:tab/>MOTIE VAN HET LID VERHOEVEN </text:h>
      <text:p text:style-name="ifm_p_ifm">Voorgesteld 4 juli 2013</text:p>
      <text:p text:style-name="ifm_p_mt.3.76mm_ifm">De Kamer,</text:p>
      <text:p text:style-name="ifm_p_mt.3.76mm_ifm">gehoord de beraadslaging,</text:p>
      <text:p text:style-name="ifm_p_mt.3.76mm_ifm">constaterende dat naast de extra bezuinigingen op de publieke omroep er ook een onderzoek komt naar de mogelijkheden van het vergroten van de eigen inkomsten van de publieke omroep;</text:p>
      <text:p text:style-name="ifm_p_mt.3.76mm_ifm">overwegende dat hierbij het gevaar van lastenverzwaring of marktverstoring op de loer ligt;</text:p>
      <text:p text:style-name="ifm_p_mt.3.76mm_ifm">verzoekt de regering, bij het onderzoek naar het vergroten van de eigen inkomsten van de publieke omroep de gevolgen voor de belastingbetaler, commerciële partijen en makers en producenten inzichtelijk in kaart te breng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2<text:tab/><text:page-number text:select-page="current"/></text:p>
      </style:footer>
    </style:master-page>
    <style:master-page xmlns:sdu-fn="http://schema.sdu.nl/2011/07/functions" style:name="Landscape" style:page-layout-name="landscape-margin-text">
      <style:footer>
        <text:p text:style-name="footer">Tweede Kamer, vergaderjaar 2012-2013, 32 82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Motie; Motie van het lid Verhoeven over de gevolgen van het vergroten van de eigen inkomsten van de publieke omroep</dc:title>
    <meta:user-defined meta:name="OVERHEIDop.ParlID/DC.identifier">kst-32827-52</meta:user-defined>
    <meta:user-defined meta:name="OVERHEIDop.ondernummer">52</meta:user-defined>
    <meta:user-defined meta:name="DCTERMS.W3CDTF/DCTERMS.available">2013-07-08</meta:user-defined>
    <meta:user-defined meta:name="OVERHEIDop.KamerstukTypen/DC.type">Motie</meta:user-defined>
    <meta:user-defined meta:name="OVERHEIDop.dossiernummer">32827</meta:user-defined>
    <meta:user-defined meta:name="OVERHEIDop.documenttitel">Motie van het lid Verhoeven over de gevolgen van het vergroten van de eigen inkomsten van de publieke omroep</meta:user-defined>
    <meta:user-defined meta:name="OVERHEIDop.Parlementair/DC.type">Kamerstuk</meta:user-defined>
    <meta:user-defined meta:name="OVERHEIDop.indiener">K. Verhoeven</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Verhoeven over de gevolgen van het vergroten van de eigen inkomsten van de publieke omroep</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