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50
      <text:tab/>MOTIE VAN DE LEDEN KLEIN EN SEGERS </text:h>
      <text:p text:style-name="ifm_p_ifm">Voorgesteld 4 juli 2013</text:p>
      <text:p text:style-name="ifm_p_mt.3.76mm_ifm">De Kamer,</text:p>
      <text:p text:style-name="ifm_p_mt.3.76mm_ifm">gehoord de beraadslaging,</text:p>
      <text:p text:style-name="ifm_p_mt.3.76mm_ifm">overwegende dat de regering de rijksbijdrage voor de publieke omroep vanaf 2016 wil verlagen met nog eens 100 miljoen;</text:p>
      <text:p text:style-name="ifm_p_mt.3.76mm_ifm">overwegende dat de publieke omroep door de staatssecretaris wordt uitgenodigd de eigen inkomsten uit te breiden om deze bezuinigingen te kunnen opvangen, en dat de staatssecretaris heeft aangekondigd dat daartoe «eventuele barrières zullen worden weggenomen»;</text:p>
      <text:p text:style-name="ifm_p_mt.3.76mm_ifm">van oordeel dat het wetsvoorstel 33664, waarin onder meer de structurele verlaging van de rijksbijdrage voor de publieke omroep met 100 miljoen wordt geregeld, niet door de Kamer kan worden beoordeeld, zonder dat vooraf duidelijk is hoe en in hoeverre de eigen inkomsten voor de regionale en landelijke publieke omroep kan worden uitgebreid;</text:p>
      <text:p text:style-name="ifm_p_mt.3.76mm_ifm">verzoekt de regering, de Kamer voor de plenaire behandeling van bedoeld wetsvoorstel duidelijkheid te bieden over de wettelijke mogelijkheden voor de omroepen, om de eigen inkomsten uit te breiden,</text:p>
      <text:p text:style-name="ifm_p_mt.3.76mm_ifm">en gaat over tot de orde van de dag.</text:p>
      <text:p text:style-name="ifm_p_mt.3.76mm_ifm">Klei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50<text:tab/><text:page-number text:select-page="current"/></text:p>
      </style:footer>
    </style:master-page>
    <style:master-page xmlns:sdu-fn="http://schema.sdu.nl/2011/07/functions" style:name="Landscape" style:page-layout-name="landscape-margin-text">
      <style:footer>
        <text:p text:style-name="footer">Tweede Kamer, vergaderjaar 2012-2013, 32 82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Motie; Motie van de leden Klein en Segers over de mogelijkheden voor omroepen om hun inkomsten uit te breiden</dc:title>
    <meta:user-defined meta:name="OVERHEIDop.ParlID/DC.identifier">kst-32827-50</meta:user-defined>
    <meta:user-defined meta:name="OVERHEIDop.ondernummer">50</meta:user-defined>
    <meta:user-defined meta:name="DCTERMS.W3CDTF/DCTERMS.available">2013-07-08</meta:user-defined>
    <meta:user-defined meta:name="OVERHEIDop.KamerstukTypen/DC.type">Motie</meta:user-defined>
    <meta:user-defined meta:name="OVERHEIDop.dossiernummer">32827</meta:user-defined>
    <meta:user-defined meta:name="OVERHEIDop.documenttitel">Motie van de leden Klein en Segers over de mogelijkheden voor omroepen om hun inkomsten uit te breiden</meta:user-defined>
    <meta:user-defined meta:name="OVERHEIDop.Parlementair/DC.type">Kamerstuk</meta:user-defined>
    <meta:user-defined meta:name="OVERHEIDop.indiener">G.M. Segers</meta:user-defined>
    <meta:user-defined meta:name="OVERHEIDop.indiener">N.P.M. Klein</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Klein en Segers over de mogelijkheden voor omroepen om hun inkomsten uit te breid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