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827
               </text:p>
          </table:table-cell>
          <table:table-cell office:value-type="string" table:number-columns-spanned="2" table:style-name="parlementair.kopcel3">
            <text:p text:style-name="headtable.dossiertitel"> Toekomst media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5
                  </text:p>
          </table:table-cell>
          <table:table-cell office:value-type="string" table:number-columns-spanned="2" table:style-name="parlementair.kopcel_last">
            <text:p text:style-name="headtable.stuktitel"> MOTIE VAN HET LID VAN DAM 
            </text:p>
            <text:p text:style-name="headtable.datum">Voorgesteld tijdens het Notaoverleg van 2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kabinet de omroeporganisaties in de toekomst volledig op basis van aantal leden wil financieren;</text:p>
      <text:p text:style-name="algemeen">overwegende, dat omroepen ook op andere manieren maatschappelijke verbinding en draagvlak kunnen organiseren;</text:p>
      <text:p text:style-name="algemeen">verzoekt de regering  onderzoek te doen naar aanvullende criteria waarmee omroepen hun maatschappelijk draagvlak en maatschappelijke
                  verbinding kunnen aantonen in plaats van het lidmaatschap,
               </text:p>
      <text:p text:style-name="algemeen">en gaat over tot de orde van de dag.</text:p>
      <text:p text:style-name="algemeen">Van Dam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827, Nr. 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