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8
      <text:tab/>MOTIE VAN HET LID VAN DAM </text:h>
      <text:p text:style-name="ifm_p_ifm">Voorgesteld 28 juni 2012
      </text:p>
      <text:p text:style-name="ifm_p_mt.3.76mm_ifm">De Kamer,</text:p>
      <text:p text:style-name="ifm_p_mt.3.76mm_ifm">gehoord de beraadslaging,</text:p>
      <text:p text:style-name="ifm_p_mt.3.76mm_ifm">overwegende dat pluriforme geschreven journalistieke media een onmisbare pijler vormen onder het functioneren van onze democratie;</text:p>
      <text:p text:style-name="ifm_p_mt.3.76mm_ifm">overwegende dat vanuit de geschreven nieuwsmedia in Nederland zoals kranten, tijdschriften, websites, blogs of online magazines diverse signalen worden afgegeven dat een verdienmodel in de Nederlandse markt moeilijk te realiseren is, zeker wanneer gewerkt wordt met breed samengestelde grote redacties zoals bij kranten en persbureaus gebruikelijk is;</text:p>
      <text:p text:style-name="ifm_p_mt.3.76mm_ifm">verzoekt de regering, een studie te laten uitvoeren naar de structurele verdienmogelijkheden van geschreven media in de Nederlandse markt in de komende decennia, de te verwachten veranderingen van de markt, zowel landelijk als lokaal en regionaal, en de factoren die verdienmodellen belemmeren of juist zouden kunnen stimuleren zoals fiscale maatregelen of het auteursrecht,</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38<text:tab/><text:page-number text:select-page="current"/></text:p>
      </style:footer>
    </style:master-page>
    <style:master-page xmlns:sdu-fn="http://schema.sdu.nl/2011/07/functions" style:name="Landscape" style:page-layout-name="landscape-margin-text">
      <style:footer>
        <text:p text:style-name="footer">Tweede Kamer, vergaderjaar 2011-2012, 32 82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Motie; Motie van het lid Van Dam over de geschreven journalistieke media</dc:title>
    <meta:user-defined meta:name="OVERHEIDop.ParlID/DC.identifier">kst-32827-38</meta:user-defined>
    <meta:user-defined meta:name="OVERHEIDop.ondernummer">38</meta:user-defined>
    <meta:user-defined meta:name="DCTERMS.W3CDTF/DCTERMS.available">2012-06-29</meta:user-defined>
    <meta:user-defined meta:name="OVERHEIDop.KamerstukTypen/DC.type">Motie</meta:user-defined>
    <meta:user-defined meta:name="OVERHEIDop.dossiernummer">32827</meta:user-defined>
    <meta:user-defined meta:name="OVERHEIDop.documenttitel">Motie van het lid Van Dam over de geschreven journalistieke media</meta:user-defined>
    <meta:user-defined meta:name="OVERHEIDop.Parlementair/DC.type">Kamerstuk</meta:user-defined>
    <meta:user-defined meta:name="OVERHEIDop.indiener">M.H.P. van Dam</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Van Dam over de geschreven journalistieke media</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