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6
      <text:tab/>BRIEF VAN DE MINISTER VAN ONDERWIJS, CULTUUR EN WETENSCHAP</text:h>
      <text:p text:style-name="ifm_p_mt.3.76mm_ifm">Aan de Voorzitter van de Tweede Kamer der Staten-Generaal</text:p>
      <text:p text:style-name="ifm_p_mt.3.76mm_ifm">Den Haag, 12 januari 2026</text:p>
      <text:p text:style-name="ifm_p_mt.3.76mm_ifm">Hierbij stuur ik u de reactie op het verzoek van de commissie naar aanleiding van de vergadering van 27 november 2025 inzake de reactie op een burgerbrief over NPO Radio 1 en Luister-app.</text:p>
      <text:h text:style-name="ifm_p_font.bold_mt.3.76mm_page.keep-with-next_ifm" text:outline-level="1">Inhoud van de brief</text:h>
      <text:p text:style-name="ifm_p_mt.3.76mm_ifm">In de procedurevergadering van 27 november 2025 heeft de vaste commissie voor Onderwijs, Cultuur en Wetenschap een burgerbrief ontvangen over de toegankelijkheid van de NPO Luister app. Dit jaar zijn de verschillende apps van NPO radiozenders opgegaan in één app, de NPO Luister app. Waar in het verleden naar NPO Radio 1 geluisterd kon worden zonder persoonlijke gegevens te hoeven invullen, geeft de inzender van de brief aan dat het tegenwoordig niet mogelijk is om de NPO Luister app te gebruiken zonder het invullen van een e-mailadres en voornaam. De burger geeft aan contact te hebben gezocht met de NPO, maar hierbij geen duidelijk antwoord te hebben gekregen.</text:p>
      <text:h text:style-name="ifm_p_font.bold_mt.3.76mm_page.keep-with-next_ifm" text:outline-level="1">Reactie</text:h>
      <text:p text:style-name="ifm_p_mt.3.76mm_ifm">Ten eerste wil ik de inzender bedanken voor de brief. Het is vervelend te moeten lezen dat de burger contact heeft gezocht met de NPO, maar hierbij geen duidelijk antwoord heeft ontvangen. Ik heb deze kwestie nagevraagd bij de NPO. Het vermoeden is dat er sprake is van miscommunicatie tussen de inzender van de brief en de NPO. Na downloaden van de NPO Luister app, is deze te gebruiken zonder verplichte registratie van naam of e-mailadres. Wel vraagt de app om in te loggen of een account aan te maken (NPO-id) zodat de gebruiker toegang heeft tot extra functionaliteiten zoals het aanmerken van radiozenders en podcasts als favoriet en zodat de app aanbevelingen kan tonen op basis van persoonlijk luistergedrag. Echter, dit is optioneel en de melding om een account aan te maken of in te loggen kan weggeklikt worden door de gebruiker. De NPO Luister app is dus te gebruiken zonder inloggen. Daarnaast is het altijd mogelijk om via een browser de website van NPO Luister te bezoeken en daarmee gebruik te maken van NPO Radio 1. Deze website is ook toegankelijk via de browser op een smartphone.</text:p>
      <text:p text:style-name="ifm_p_mt.3.76mm_ifm">Ik hoop dat het misverstand hiermee is verholpen en dat de inzender weer gebruik kan maken van NPO Radio 1 via de NPO Luister app.</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6<text:tab/><text:page-number text:select-page="current"/></text:p>
      </style:footer>
    </style:master-page>
    <style:master-page xmlns:sdu-fn="http://schema.sdu.nl/2011/07/functions" style:name="Landscape" style:page-layout-name="landscape-margin-text">
      <style:footer>
        <text:p text:style-name="footer">Tweede Kamer, vergaderjaar 2025-2026, 32 82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de reactie op een burgerbrief inzake NPO Radio 1 en Luister-app</dc:title>
    <meta:user-defined meta:name="OVERHEIDop.ParlID/DC.identifier">kst-32827-376</meta:user-defined>
    <meta:user-defined meta:name="OVERHEIDop.ondernummer">376</meta:user-defined>
    <meta:user-defined meta:name="DCTERMS.W3CDTF/DCTERMS.available">2026-01-1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Reactie op verzoek commissie over de reactie op een burgerbrief inzake NPO Radio 1 en Luister-app</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Toekomst mediabeleid; Brief regering; Reactie op verzoek commissie over de reactie op een burgerbrief inzake NPO Radio 1 en Luister-a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