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2
      <text:tab/>BRIEF VAN DE MINISTER VAN ONDERWIJS, CULTUUR EN WETENSCHAP</text:h>
      <text:p text:style-name="ifm_p_mt.3.76mm_ifm">Aan de Voorzitter van de Tweede Kamer der Staten-Generaal</text:p>
      <text:p text:style-name="ifm_p_mt.3.76mm_ifm">Den Haag, 3 oktober 2025</text:p>
      <text:p text:style-name="ifm_p_mt.3.76mm_ifm">Mede naar aanleiding van het verzoek van het lid Mohandis, gedaan in het ordedebat van 9 september 2025 met kenmerk 2025Z16465, bied ik uw Kamer hierbij het rapport van de impactanalyse naar de gevolgen van een uitbreiding van de reclamemogelijkheden voor de Ster aan. Ik ben voornemens om na het verkiezingsreces uw Kamer te informeren over de beleidsreactie van het kabinet op het rapport en de besluitvorming over reclame als onderdeel van de financiering van de landelijke publieke omroep.</text:p>
      <text:p text:style-name="ifm_p_mt.3.76mm_ifm">Mijn ambtsvoorganger heeft uw Kamer toegezegd om voor de zomer van 2025 een brief te sturen over de financiering van de landelijke publieke omroep en de rol van reclame daarbij. Deze toezegging is gedaan mede naar aanleiding van het aangenomen amendement Bontenbal c.s. dat is ingediend bij de behandeling van de onderwijsbegroting 2025.<text:note text:id="ID-1218771-d40e66" text:note-class="footnote"><text:note-citation text:label="1 ">1</text:note-citation><text:note-body><text:p text:style-name="ifm_p_font.normal_size.6.93pt_mt..5mm_indent.-0.1161in_mleft.0.1161in_ifm"><text:span text:style-name="ifm_span_font.italic_size.6.93pt_ifm">Kamerstukken II</text:span>, 2024–25, 36 600 VIII, nr. 141.</text:p></text:note-body></text:note> Met dat amendement is de rijksmediabijdrage voor de landelijke publieke omroep per 2027 verlaagd met € 50 miljoen. Hieraan gekoppeld werd de landelijke publieke omroep meer ruimte gegeven om (online) reclameopbrengsten te genereren.</text:p>
      <text:p text:style-name="ifm_p_mt.3.76mm_ifm">Ter ondersteuning van de besluitvorming is onderzoeksbureau SEO gevraagd een onderzoek uit te voeren naar de gevolgen van een uitbreiding van de reclamemogelijkheden voor de Ster op de Nederlandse advertentiemarkt en naar de beleidsopties waarmee de reclamemogelijkheden van de Ster vergroot kunnen worden. Deze impactanalyse is voor de zomer door het onderzoeksbureau opgeleverd. De besluitvorming over het amendement Bontenbal, de financiering van de landelijke publieke omroep en de rol van reclame daarbij is nog niet afgerond.</text:p>
      <text:p text:style-name="ifm_p_mt.3.76mm_ifm">De verlaging van de rijksmediabijdrage met € 50 miljoen uit het amendement moet worden verwerkt in de Mediawet, samen met de verlagingen van de rijksmediabijdrage waartoe eerder is besloten in het Hoofdlijnenakkoord. Dat wetsvoorstel gaat, gezien de benodigde tijd voor het wetstraject, zo spoedig mogelijk in internetconsultati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2<text:tab/><text:page-number text:select-page="current"/></text:p>
      </style:footer>
    </style:master-page>
    <style:master-page xmlns:sdu-fn="http://schema.sdu.nl/2011/07/functions" style:name="Landscape" style:page-layout-name="landscape-margin-text">
      <style:footer>
        <text:p text:style-name="footer">Tweede Kamer, vergaderjaar 2025-2026, 32 82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Impactanalyse SEO naar gevolgen uitbreiding reclamemogelijkheden Ster</dc:title>
    <meta:user-defined meta:name="OVERHEIDop.ParlID/DC.identifier">kst-32827-372</meta:user-defined>
    <meta:user-defined meta:name="OVERHEIDop.ondernummer">372</meta:user-defined>
    <meta:user-defined meta:name="DCTERMS.W3CDTF/DCTERMS.available">2025-10-07</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Impactanalyse SEO naar gevolgen uitbreiding reclamemogelijkheden Ster</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Toekomst mediabeleid; Brief regering; Impactanalyse SEO naar gevolgen uitbreiding reclamemogelijkheden 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