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7
      <text:tab/>MOTIE VAN HET LID PETERS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voor papieren boeken en nieuwsproducten het lage btw-tarief geldt vanwege het maatschappelijk belang;</text:p>
      <text:p text:style-name="ifm_p_mt.3.76mm_ifm">overwegende dat het onlogisch is om voor de papieren versie van nieuwsproducten en boeken het lage btw-tarief te hanteren en voor de digitale versies het hoge btw-tarief;</text:p>
      <text:p text:style-name="ifm_p_mt.3.76mm_ifm">constaterende dat in Frankrijk en Luxemburg een laag btw-tarief geldt voor digitale nieuwsproducten en boeken;</text:p>
      <text:p text:style-name="ifm_p_mt.3.76mm_ifm">overwegende dat een verlaging van het btw-tarief voor digitale producten kan worden gedekt door een te verwachten stijging van de vraag ernaar;</text:p>
      <text:p text:style-name="ifm_p_mt.3.76mm_ifm">verzoekt de regering, het lage btw-tarief te hanteren voor digitale nieuwsproducten en boek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2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2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mediabeleid; Motie; Motie van het lid Peters over het lage btw-tarief voor digitale nieuwsproducten en boeken</dc:title>
    <meta:user-defined meta:name="OVERHEIDop.ParlID/DC.identifier">kst-32827-37</meta:user-defined>
    <meta:user-defined meta:name="OVERHEIDop.ondernummer">37</meta:user-defined>
    <meta:user-defined meta:name="DCTERMS.W3CDTF/DCTERMS.available">2012-06-29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Peters over het lage btw-tarief voor digitale nieuwsproducten en boeken</meta:user-defined>
    <meta:user-defined meta:name="OVERHEIDop.Parlementair/DC.type">Kamerstuk</meta:user-defined>
    <meta:user-defined meta:name="OVERHEIDop.indiener">M. Peters</meta:user-defined>
    <meta:user-defined meta:name="OVERHEIDop.vergaderjaar">2011-2012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Peters over het lage btw-tarief voor digitale nieuwsproducten en b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