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67
      <text:tab/>GEWIJZIGDE MOTIE VAN DE LEDEN MARTENS-AMERICA EN MOHANDIS TER VERVANGING VAN DIE GEDRUKT ONDER NR. 334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regering bestaande omroepen de opdracht heeft gegeven om tot omroephuizen te komen;</text:p>
      <text:p text:style-name="ifm_p_mt.3.76mm_ifm">overwegende dat de kans bestaat dat omroepen, bewust of onbewust, individueel overblijven;</text:p>
      <text:p text:style-name="ifm_p_mt.3.76mm_ifm">overwegende dat er op dat moment geen sprake is van een omroephuis;</text:p>
      <text:p text:style-name="ifm_p_mt.3.76mm_ifm">verzoekt de regering te verduidelijken dat een omroephuis uit ten minste twee omroepen moet bestaan op de voorwaarden zoals geschetst in de contourenbrief,</text:p>
      <text:p text:style-name="ifm_p_mt.3.76mm_ifm">en gaat over tot de orde van de dag.</text:p>
      <text:p text:style-name="ifm_p_mt.3.76mm_ifm">Martens-America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 (gewijzigd/nader); Gewijzigde motie van de leden Martens-America en Mohandis over een minimum van twee omroepen per omroephuis (t.v.v. 32827-334)</dc:title>
    <meta:user-defined meta:name="OVERHEIDop.ParlID/DC.identifier">kst-32827-367</meta:user-defined>
    <meta:user-defined meta:name="OVERHEIDop.ondernummer">367</meta:user-defined>
    <meta:user-defined meta:name="DCTERMS.W3CDTF/DCTERMS.available">2025-05-14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Martens-America en Mohandis over een minimum van twee omroepen per omroephuis (t.v.v. 32827-334)</meta:user-defined>
    <meta:user-defined meta:name="OVERHEIDop.indiener">M. Mohandis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Toekomst mediabeleid; Motie (gewijzigd/nader); Gewijzigde motie van de leden Martens-America en Mohandis over een minimum van twee omroepen per omroephuis (t.v.v. 32827-3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