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6
      <text:tab/>MOTIE VAN HET LID CEDER</text:h>
      <text:p text:style-name="ifm_p_ifm">Voorgesteld tijdens het Notaoverleg van 14 april 2025</text:p>
      <text:p text:style-name="ifm_p_mt.3.76mm_ifm">De Kamer,</text:p>
      <text:p text:style-name="ifm_p_mt.3.76mm_ifm">gehoord de beraadslaging,</text:p>
      <text:p text:style-name="ifm_p_mt.3.76mm_ifm">constaterende dat de Minister voornemens is om met de NPO en omroepen in gesprek te gaan over hoe de generieke coördinatie verder kan worden uitgewerkt;</text:p>
      <text:p text:style-name="ifm_p_mt.3.76mm_ifm">overwegende dat er in een toekomstbestendig omroepbestel plaats moet zijn voor een coördinerend orgaan dat verantwoordelijk is voor de budgetverdeling, een faciliterende rol van de NPO en inhoudelijke autonomie van de omroephuizen;</text:p>
      <text:p text:style-name="ifm_p_mt.3.76mm_ifm">verzoekt de regering bij de verdere ontwikkeling van het wetsvoorstel en de gesprekken met de NPO en de omroepen de smallere coördinerende rol van de NPO in te richten op basis van een gezamenlijke strategie van omroephuizen en NPO, en een verhoging van de garantiebudgetten voor de omroephuizen als uitgangspunt te nemen, om op deze manier gelijkwaardigheid in het stelsel te bewerkstelli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6<text:tab/><text:page-number text:select-page="current"/></text:p>
      </style:footer>
    </style:master-page>
    <style:master-page xmlns:sdu-fn="http://schema.sdu.nl/2011/07/functions" style:name="Landscape" style:page-layout-name="landscape-margin-text">
      <style:footer>
        <text:p text:style-name="footer">Tweede Kamer, vergaderjaar 2024-2025, 32 82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Ceder over gelijkwaardigheid in het stelsel bewerkstelligen middels een gezamenlijke strategie en verhoging van de garantiebudgetten</dc:title>
    <meta:user-defined meta:name="OVERHEIDop.ParlID/DC.identifier">kst-32827-366</meta:user-defined>
    <meta:user-defined meta:name="OVERHEIDop.ondernummer">366</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Ceder over gelijkwaardigheid in het stelsel bewerkstelligen middels een gezamenlijke strategie en verhoging van de garantiebudgetten</meta:user-defined>
    <meta:user-defined meta:name="OVERHEIDop.indiener">D.G.M. Ceder</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Ceder over gelijkwaardigheid in het stelsel bewerkstelligen middels een gezamenlijke strategie en verhoging van de garantiebudg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