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7<text:tab/>Toekomst mediabeleid</text:h>
      <text:h text:style-name="ifm_p_font.bold_size.9.06pt_mt.18.8mm_indent.-58.5mm_ifm" text:outline-level="1">Nr. 364
      <text:tab/>MOTIE VAN HET LID OOSTENBRINK</text:h>
      <text:p text:style-name="ifm_p_ifm">Voorgesteld tijdens het Notaoverleg van 14 april 2025</text:p>
      <text:p text:style-name="ifm_p_mt.3.76mm_ifm">De Kamer,</text:p>
      <text:p text:style-name="ifm_p_mt.3.76mm_ifm">gehoord de beraadslaging,</text:p>
      <text:p text:style-name="ifm_p_mt.3.76mm_ifm">constaterende dat de regering voor de zomer van 2025 de kabinetsreactie op het WRR-rapport Aandacht voor media stuurt;</text:p>
      <text:p text:style-name="ifm_p_mt.3.76mm_ifm">overwegende dat de WRR in het rapport schrijft dat grote internationale partijen het aanbod van Nederlandse partijen en producties naar de marge van de publieke ruimte duwen;</text:p>
      <text:p text:style-name="ifm_p_mt.3.76mm_ifm">van mening dat in de brief over de hervorming van de landelijke publieke omroep deze ontwikkeling te sterk onderbelicht blijft;</text:p>
      <text:p text:style-name="ifm_p_mt.3.76mm_ifm">van mening dat deze brief te zeer uitgaat van het bestaande bestel, zich te veel richt op randzaken, systemen en processen en te weinig op het behoud van kwalitatief hoogwaardige Nederlandse producties;</text:p>
      <text:p text:style-name="ifm_p_mt.3.76mm_ifm">verzoekt de regering bij de nadere uitwerking de focus te leggen op het behoud van kwalitatief hoogwaardige Nederlandse producties in een landschap met kapitaalkrachtige internationale media-aanbieders en big tech,</text:p>
      <text:p text:style-name="ifm_p_mt.3.76mm_ifm">en gaat over tot de orde van de dag.</text:p>
      <text:p text:style-name="ifm_p_mt.3.76mm_ifm">Oosten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7, nr. 364<text:tab/><text:page-number text:select-page="current"/></text:p>
      </style:footer>
    </style:master-page>
    <style:master-page xmlns:sdu-fn="http://schema.sdu.nl/2011/07/functions" style:name="Landscape" style:page-layout-name="landscape-margin-text">
      <style:footer>
        <text:p text:style-name="footer">Tweede Kamer, vergaderjaar 2024-2025, 32 827,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het lid Oostenbrink over focus op het behoud van kwalitatief hoogwaardige Nederlandse producties</dc:title>
    <meta:user-defined meta:name="OVERHEIDop.ParlID/DC.identifier">kst-32827-364</meta:user-defined>
    <meta:user-defined meta:name="OVERHEIDop.ondernummer">364</meta:user-defined>
    <meta:user-defined meta:name="DCTERMS.W3CDTF/DCTERMS.available">2025-04-15</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9/xml/MC-OEP-Kamerstuk-Web.xml</meta:user-defined>
    <meta:user-defined meta:name="OVERHEIDop.documenttitel">Motie van het lid Oostenbrink over focus op het behoud van kwalitatief hoogwaardige Nederlandse producties</meta:user-defined>
    <meta:user-defined meta:name="OVERHEIDop.indiener">M. Oostenbrink</meta:user-defined>
    <meta:user-defined meta:name="OVERHEIDop.dossiertitel">Toekomst medi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Toekomst mediabeleid; Motie; Motie van het lid Oostenbrink over focus op het behoud van kwalitatief hoogwaardige Nederlandse produ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