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3
      <text:tab/>MOTIE VAN HET LID OOSTENBRINK</text:h>
      <text:p text:style-name="ifm_p_ifm">Voorgesteld tijdens het Notaoverleg van 14 april 2025</text:p>
      <text:p text:style-name="ifm_p_mt.3.76mm_ifm">De Kamer,</text:p>
      <text:p text:style-name="ifm_p_mt.3.76mm_ifm">gehoord de beraadslaging,</text:p>
      <text:p text:style-name="ifm_p_mt.3.76mm_ifm">constaterende dat de bief over de hervorming van de landelijke publieke omroep voorstellen bevat om de publieke omroep beter te laten aansluiten bij de verschillende perspectieven en behoeften van de samenleving;</text:p>
      <text:p text:style-name="ifm_p_mt.3.76mm_ifm">constaterende dat het verbeteren van de verantwoordings- en beoordelingssystematiek nadere uitwerking vergt in de volgende fase;</text:p>
      <text:p text:style-name="ifm_p_mt.3.76mm_ifm">constaterende dat er desondanks nu al wordt uitgegaan van een extern pluriform bestel;</text:p>
      <text:p text:style-name="ifm_p_mt.3.76mm_ifm">overwegende dat hierbij sprake moet zijn van omroephuizen, maar dat niet duidelijk is hoe deze zich gaan «verwortelen» in de samenleving;</text:p>
      <text:p text:style-name="ifm_p_mt.3.76mm_ifm">van mening dat bij de hervorming van de landelijke publieke omroep alle mogelijke vormen van maatschappelijke verankering moeten worden onderzocht;</text:p>
      <text:p text:style-name="ifm_p_mt.3.76mm_ifm">verzoekt de regering bij de nadere uitwerking ook de optie van een intern pluriform bestel (een BBC-model) mee te nemen,</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3<text:tab/><text:page-number text:select-page="current"/></text:p>
      </style:footer>
    </style:master-page>
    <style:master-page xmlns:sdu-fn="http://schema.sdu.nl/2011/07/functions" style:name="Landscape" style:page-layout-name="landscape-margin-text">
      <style:footer>
        <text:p text:style-name="footer">Tweede Kamer, vergaderjaar 2024-2025, 32 82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Oostenbrink over de optie van een intern pluriform bestel</dc:title>
    <meta:user-defined meta:name="OVERHEIDop.ParlID/DC.identifier">kst-32827-363</meta:user-defined>
    <meta:user-defined meta:name="OVERHEIDop.ondernummer">363</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Oostenbrink over de optie van een intern pluriform bestel</meta:user-defined>
    <meta:user-defined meta:name="OVERHEIDop.indiener">M. Oostenbrink</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Oostenbrink over de optie van een intern pluriform be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