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62
      <text:tab/>MOTIE VAN HET LID VAN DER VELDE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constaterende dat de motie-Soepboer/Van Vroonhoven die opriep tot het schrappen van de ministeriële bevoegdheid om besluiten van het Commissariaat voor de Media te schorsen of te vernietigen, niet is aangenomen;</text:p>
      <text:p text:style-name="ifm_p_mt.3.76mm_ifm">overwegende dat deze bevoegdheid essentieel is voor democratische controle en de politieke verantwoordelijkheid van de Minister;</text:p>
      <text:p text:style-name="ifm_p_mt.3.76mm_ifm">verzoekt de regering af te zien van het schrappen van artikel 7.9 van de Mediawet en de mogelijkheid tot schorsing en vernietiging van Commissariaatsbesluiten te behouden,</text:p>
      <text:p text:style-name="ifm_p_mt.3.76mm_ifm">en gaat over tot de orde van de dag.</text:p>
      <text:p text:style-name="ifm_p_mt.3.76mm_ifm">Van der Vel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Van der Velde over afzien van het schrappen van artikel 7.9 van de Mediawet</dc:title>
    <meta:user-defined meta:name="OVERHEIDop.ParlID/DC.identifier">kst-32827-362</meta:user-defined>
    <meta:user-defined meta:name="OVERHEIDop.ondernummer">362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Velde over afzien van het schrappen van artikel 7.9 van de Mediawet</meta:user-defined>
    <meta:user-defined meta:name="OVERHEIDop.indiener">M.K. van der Velde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Van der Velde over afzien van het schrappen van artikel 7.9 van de Media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