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61
      <text:tab/>MOTIE VAN HET LID VAN DER VELDE</text:h>
      <text:p text:style-name="ifm_p_ifm">Voorgesteld tijdens het Notaoverleg van 14 april 2025</text:p>
      <text:p text:style-name="ifm_p_mt.3.76mm_ifm">De Kamer,</text:p>
      <text:p text:style-name="ifm_p_mt.3.76mm_ifm">gehoord de beraadslaging,</text:p>
      <text:p text:style-name="ifm_p_mt.3.76mm_ifm">overwegende dat de Minister stelt dat er met zijn plannen, waarin toetreding niet langer mogelijk is, voldoende pluriformiteit komt;</text:p>
      <text:p text:style-name="ifm_p_mt.3.76mm_ifm">van mening dat pluriformiteit slechts gebaat is bij een bestel dat openstaat voor toetreding van nieuwe omroepen en ook de mogelijkheid tot uittreding kent, juist wanneer zich in de toekomst nieuwe geluiden aandienen of bestaande geluiden onvoldoende aansluiten bij de samenleving;</text:p>
      <text:p text:style-name="ifm_p_mt.3.76mm_ifm">verzoekt de regering te borgen dat de mogelijkheid van toetreding en uittreding voor omroepen in de Mediawet behouden blijft, en dat nieuwe toetreders worden bekostigd binnen het bestaande totaalbudget, zonder extra middelen,</text:p>
      <text:p text:style-name="ifm_p_mt.3.76mm_ifm">en gaat over tot de orde van de dag.</text:p>
      <text:p text:style-name="ifm_p_mt.3.76mm_ifm">Van der Ve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61<text:tab/><text:page-number text:select-page="current"/></text:p>
      </style:footer>
    </style:master-page>
    <style:master-page xmlns:sdu-fn="http://schema.sdu.nl/2011/07/functions" style:name="Landscape" style:page-layout-name="landscape-margin-text">
      <style:footer>
        <text:p text:style-name="footer">Tweede Kamer, vergaderjaar 2024-2025, 32 827,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Van der Velde over de mogelijkheid van toe- en uittreding voor omroepen in de Mediawet behouden</dc:title>
    <meta:user-defined meta:name="OVERHEIDop.ParlID/DC.identifier">kst-32827-361</meta:user-defined>
    <meta:user-defined meta:name="OVERHEIDop.ondernummer">361</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het lid Van der Velde over de mogelijkheid van toe- en uittreding voor omroepen in de Mediawet behouden</meta:user-defined>
    <meta:user-defined meta:name="OVERHEIDop.indiener">M.K. van der Velde</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het lid Van der Velde over de mogelijkheid van toe- en uittreding voor omroepen in de Mediawet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