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0
      <text:tab/>MOTIE VAN HET LID VAN DER VELDE</text:h>
      <text:p text:style-name="ifm_p_ifm">Voorgesteld tijdens het Notaoverleg van 14 april 2025</text:p>
      <text:p text:style-name="ifm_p_mt.3.76mm_ifm">De Kamer,</text:p>
      <text:p text:style-name="ifm_p_mt.3.76mm_ifm">gehoord de beraadslaging,</text:p>
      <text:p text:style-name="ifm_p_mt.3.76mm_ifm">overwegende dat absolute onafhankelijkheid onmisbaar is voor onpartijdig mediatoezicht;</text:p>
      <text:p text:style-name="ifm_p_mt.3.76mm_ifm">overwegende dat iedere verleden of huidige betrokkenheid bij de media of aanverwante sectoren en ook nevenfuncties kunnen leiden tot (de schijn van) belangenverstrengeling;</text:p>
      <text:p text:style-name="ifm_p_mt.3.76mm_ifm">verzoekt de regering wettelijk te regelen dat leden van het Commissariaat voor de Media niet werkzaam mogen zijn geweest in de mediawereld of dichtverwante sectoren, en geen nevenfuncties mogen bekleden die (de schijn van) belangenverstrengeling veroorzaken,</text:p>
      <text:p text:style-name="ifm_p_mt.3.76mm_ifm">en gaat over tot de orde van de dag.</text:p>
      <text:p text:style-name="ifm_p_mt.3.76mm_ifm">Van der 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0<text:tab/><text:page-number text:select-page="current"/></text:p>
      </style:footer>
    </style:master-page>
    <style:master-page xmlns:sdu-fn="http://schema.sdu.nl/2011/07/functions" style:name="Landscape" style:page-layout-name="landscape-margin-text">
      <style:footer>
        <text:p text:style-name="footer">Tweede Kamer, vergaderjaar 2024-2025, 32 82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Van der Velde over wettelijk regelen dat leden van het Commissariaat voor de Media geen werkzaam verleden in de mediawereld mogen hebben</dc:title>
    <meta:user-defined meta:name="OVERHEIDop.ParlID/DC.identifier">kst-32827-360</meta:user-defined>
    <meta:user-defined meta:name="OVERHEIDop.ondernummer">360</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Van der Velde over wettelijk regelen dat leden van het Commissariaat voor de Media geen werkzaam verleden in de mediawereld mogen hebben</meta:user-defined>
    <meta:user-defined meta:name="OVERHEIDop.indiener">M.K. van der Velde</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Van der Velde over wettelijk regelen dat leden van het Commissariaat voor de Media geen werkzaam verleden in de mediawereld mog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