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3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357
      <text:tab/>MOTIE VAN DE LEDEN STOFFER EN CEDER</text:h>
      <text:p text:style-name="ifm_p_ifm">Voorgesteld tijdens het Notaoverleg van 14 april 2025</text:p>
      <text:p text:style-name="ifm_p_mt.3.76mm_ifm">De Kamer,</text:p>
      <text:p text:style-name="ifm_p_mt.3.76mm_ifm">gehoord de beraadslaging,</text:p>
      <text:p text:style-name="ifm_p_mt.3.76mm_ifm">overwegende dat ook de publieke omroep aandacht dient te houden voor de positie van de kleine, kwetsbare Joodse gemeenschap in Nederland;</text:p>
      <text:p text:style-name="ifm_p_mt.3.76mm_ifm">constaterende dat in de plannen nog geen duidelijke borging is opgenomen voor de Joodse programmering;</text:p>
      <text:p text:style-name="ifm_p_mt.3.76mm_ifm">verzoekt de regering te garanderen dat ook in het nieuwe stelsel een specifiek aandeel in de programmering blijft bestaan voor de Joodse gemeenschap,</text:p>
      <text:p text:style-name="ifm_p_mt.3.76mm_ifm">en gaat over tot de orde van de dag.</text:p>
      <text:p text:style-name="ifm_p_mt.3.76mm_ifm">Stoff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7, nr. 3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7, nr. 3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de leden Stoffer en Ceder over garanderen dat een specifiek aandeel in de programmering blijft bestaan voor de Joodse gemeenschap</dc:title>
    <meta:user-defined meta:name="OVERHEIDop.ParlID/DC.identifier">kst-32827-357</meta:user-defined>
    <meta:user-defined meta:name="OVERHEIDop.ondernummer">357</meta:user-defined>
    <meta:user-defined meta:name="DCTERMS.W3CDTF/DCTERMS.available">2025-04-15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toffer en Ceder over garanderen dat een specifiek aandeel in de programmering blijft bestaan voor de Joodse gemeenschap</meta:user-defined>
    <meta:user-defined meta:name="OVERHEIDop.indiener">D.G.M. Ceder</meta:user-defined>
    <meta:user-defined meta:name="OVERHEIDop.indiener">C. Stoffer</meta:user-defined>
    <meta:user-defined meta:name="OVERHEIDop.dossiertitel">Toekomst media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4</meta:user-defined>
    <meta:user-defined meta:name="DC.title">Toekomst mediabeleid; Motie; Motie van de leden Stoffer en Ceder over garanderen dat een specifiek aandeel in de programmering blijft bestaan voor de Joodse gemeen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