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56
      <text:tab/>MOTIE VAN HET LID STOFFER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overwegende dat de publieke omroep een kwalitatief hoogwaardig aanbod dient te leveren dat onderscheidend is ten opzichte van commerciële partijen;</text:p>
      <text:p text:style-name="ifm_p_mt.3.76mm_ifm">constaterende dat het gelet op de noodzaak van hervorming en bezuinigingen voor de hand ligt om te kijken of bijvoorbeeld amusement thuishoort in de kerntaken van de publieke omroep;</text:p>
      <text:p text:style-name="ifm_p_mt.3.76mm_ifm">verzoekt de regering bij de hervorming van de publieke omroep ook een heroverweging van de wettelijke taken uit te vo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Stoffer over bij de hervorming van de publieke omroep de wettelijke taken heroverwegen</dc:title>
    <meta:user-defined meta:name="OVERHEIDop.ParlID/DC.identifier">kst-32827-356</meta:user-defined>
    <meta:user-defined meta:name="OVERHEIDop.ondernummer">356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over bij de hervorming van de publieke omroep de wettelijke taken heroverwegen</meta:user-defined>
    <meta:user-defined meta:name="OVERHEIDop.indiener">C. Stoffer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Stoffer over bij de hervorming van de publieke omroep de wettelijke taken herover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