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3
      <text:tab/>MOTIE VAN HET LID KOOPS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als gevolg van de afname van lineair kijken de STER-inkomsten afnemen en mogelijk op den duur geheel opdrogen;</text:p>
      <text:p text:style-name="ifm_p_mt.3.76mm_ifm">constaterende dat de publieke middelen nu al dermate schaars zijn dat op de bekostiging van de NPO moet worden bezuinigd;</text:p>
      <text:p text:style-name="ifm_p_mt.3.76mm_ifm">overwegende dat online adverteren niet wezenlijk verschilt van lineair adverteren en er in dat opzicht geen reden is om het ene wel en het andere niet toe te staan;</text:p>
      <text:p text:style-name="ifm_p_mt.3.76mm_ifm">overwegende dat de NPO dermate belangrijk is binnen het bestel van onze democratische rechtsstaat dat instandhouding van de financiering met alle mogelijke maatregelen moet worden nagestreefd;</text:p>
      <text:p text:style-name="ifm_p_mt.3.76mm_ifm">verzoekt de regering om ook onlineruimte te bieden aan commerciële adverteerders, maar daarvan wel kinderprogramma's en de nieuwsapps van de NOS uit te zonderen,</text:p>
      <text:p text:style-name="ifm_p_mt.3.76mm_ifm">en gaat over tot de orde van de dag.</text:p>
      <text:p text:style-name="ifm_p_mt.3.76mm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Koops over onlineruimte bieden aan commerciële adverteerders</dc:title>
    <meta:user-defined meta:name="OVERHEIDop.ParlID/DC.identifier">kst-32827-353</meta:user-defined>
    <meta:user-defined meta:name="OVERHEIDop.ondernummer">353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ops over onlineruimte bieden aan commerciële adverteerders</meta:user-defined>
    <meta:user-defined meta:name="OVERHEIDop.indiener">W.J. Koops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Koops over onlineruimte bieden aan commerciële advertee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