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2
      <text:tab/>MOTIE VAN HET LID KOOPS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overwegende dat slechts één leugen al het vertrouwen van duizenden kan ondermijnen, in elkaar en de instituties van de democratische rechtsstaat;</text:p>
      <text:p text:style-name="ifm_p_mt.3.76mm_ifm">overwegende dat desinformatie daarmee grote, zelfs ontwrichtende gevolgen kan hebben voor onze samenleving;</text:p>
      <text:p text:style-name="ifm_p_mt.3.76mm_ifm">verzoekt de regering middels een officiële vitaalverklaring onafhankelijke en betrouwbare informatievoorziening aan te merken als een vitaal onderdeel van de nationale infrastructuur,</text:p>
      <text:p text:style-name="ifm_p_mt.3.76mm_ifm">en gaat over tot de orde van de dag.</text:p>
      <text:p text:style-name="ifm_p_mt.3.76mm_ifm">Ko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Koops over betrouwbare informatievoorziening als vitaal onderdeel van de nationale infrastructuur</dc:title>
    <meta:user-defined meta:name="OVERHEIDop.ParlID/DC.identifier">kst-32827-352</meta:user-defined>
    <meta:user-defined meta:name="OVERHEIDop.ondernummer">352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ops over betrouwbare informatievoorziening als vitaal onderdeel van de nationale infrastructuur</meta:user-defined>
    <meta:user-defined meta:name="OVERHEIDop.indiener">W.J. Koops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het lid Koops over betrouwbare informatievoorziening als vitaal onderdeel van de national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