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1
      <text:tab/>MOTIE VAN HET LID VAN HOUWELINGEN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spreekt uit dat een BBC-model onwenselijk is voor de publieke omroep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Houwelingen over uitspreken dat een BBC-model onwenselijk is</dc:title>
    <meta:user-defined meta:name="OVERHEIDop.ParlID/DC.identifier">kst-32827-351</meta:user-defined>
    <meta:user-defined meta:name="OVERHEIDop.ondernummer">351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een BBC-model onwenselijk is</meta:user-defined>
    <meta:user-defined meta:name="OVERHEIDop.indiener">P. van Houwelingen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Van Houwelingen over uitspreken dat een BBC-model onwens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