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0
      <text:tab/>MOTIE VAN HET LID VAN HOUWELINGEN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spreekt uit dat de Staat omroepen niet tegen hun zin zou moeten dwingen zichzelf op te heffen en vervolgens op te gaan in de zogenaamde omroephuiz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Van Houwelingen over omroepen niet dwingen zichzelf op te heffen</dc:title>
    <meta:user-defined meta:name="OVERHEIDop.ParlID/DC.identifier">kst-32827-350</meta:user-defined>
    <meta:user-defined meta:name="OVERHEIDop.ondernummer">350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omroepen niet dwingen zichzelf op te heffen</meta:user-defined>
    <meta:user-defined meta:name="OVERHEIDop.indiener">P. van Houwelingen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Van Houwelingen over omroepen niet dwingen zichzelf op te 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