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
      <text:tab/>MOTIE VAN HET LID JASPER VAN DIJK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de (regionale) pers onder zware druk staat vanwege teruglopende inkomsten;</text:p>
      <text:p text:style-name="ifm_p_mt.3.76mm_ifm">van mening dat een goede en kritische nieuwsvoorziening van groot belang is voor het functioneren van de democratie;</text:p>
      <text:p text:style-name="ifm_p_mt.3.76mm_ifm">verzoekt de regering, te onderzoeken wat de mogelijkheden zijn om de (regionale) pers te ondersteu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2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2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mediabeleid; Motie; Motie van het lid Jasper van Dijk over ondersteunen van de (regionale) pers</dc:title>
    <meta:user-defined meta:name="OVERHEIDop.ParlID/DC.identifier">kst-32827-35</meta:user-defined>
    <meta:user-defined meta:name="OVERHEIDop.ondernummer">35</meta:user-defined>
    <meta:user-defined meta:name="DCTERMS.W3CDTF/DCTERMS.available">2012-06-29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Jasper van Dijk over ondersteunen van de (regionale) p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Jasper van Dijk over ondersteunen van de (regionale) p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