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49
      <text:tab/>MOTIE VAN HET LID VAN HOUWELINGEN 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verzoekt de regering er zorg voor te dragen dat ook in de toekomst nieuwe omroepen kunnen toetreden tot het bestel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Houwelingen over nieuwe omroepen laten toetreden tot het nieuwe bestel</dc:title>
    <meta:user-defined meta:name="OVERHEIDop.ParlID/DC.identifier">kst-32827-349</meta:user-defined>
    <meta:user-defined meta:name="OVERHEIDop.ondernummer">349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nieuwe omroepen laten toetreden tot het nieuwe bestel</meta:user-defined>
    <meta:user-defined meta:name="OVERHEIDop.indiener">P. van Houwelingen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Van Houwelingen over nieuwe omroepen laten toetreden tot het nieuwe be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