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48
      <text:tab/>MOTIE VAN HET LID KRUL</text:h>
      <text:p text:style-name="ifm_p_ifm">Voorgesteld tijdens het Notaoverleg van 14 april 2025</text:p>
      <text:p text:style-name="ifm_p_mt.3.76mm_ifm">De Kamer,</text:p>
      <text:p text:style-name="ifm_p_mt.3.76mm_ifm">gehoord de beraadslaging,</text:p>
      <text:p text:style-name="ifm_p_mt.3.76mm_ifm">constaterende dat het lokale, regionale, publieke en commerciële aanbod tezamen het medialandschap van Nederland vormt;</text:p>
      <text:p text:style-name="ifm_p_mt.3.76mm_ifm">constaterende dat het kabinet de Kamer in het najaar zal informeren over de samenwerkingsagenda journalistiek op regionaal en lokaal niveau;</text:p>
      <text:p text:style-name="ifm_p_mt.3.76mm_ifm">overwegende dat het kabinet aangeeft dat niet alleen de landelijke publieke omroep voor grote uitdagingen staat in het huidige medialandschap, maar juist ook lokale en regionale publieke omroepen alsmede Nederlandse commerciële mediapartijen;</text:p>
      <text:p text:style-name="ifm_p_mt.3.76mm_ifm">verzoekt de regering om tijdens het proces waarin de Mediawet gerealiseerd wordt expliciet zowel de regionale, lokale als commerciële aanbieders te betrekk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48<text:tab/><text:page-number text:select-page="current"/></text:p>
      </style:footer>
    </style:master-page>
    <style:master-page xmlns:sdu-fn="http://schema.sdu.nl/2011/07/functions" style:name="Landscape" style:page-layout-name="landscape-margin-text">
      <style:footer>
        <text:p text:style-name="footer">Tweede Kamer, vergaderjaar 2024-2025, 32 827,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Krul over regionale, lokale en commerciële aanbieders betrekken bij de Mediawet</dc:title>
    <meta:user-defined meta:name="OVERHEIDop.ParlID/DC.identifier">kst-32827-348</meta:user-defined>
    <meta:user-defined meta:name="OVERHEIDop.ondernummer">348</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Krul over regionale, lokale en commerciële aanbieders betrekken bij de Mediawet</meta:user-defined>
    <meta:user-defined meta:name="OVERHEIDop.indiener">H.M. Krul</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Krul over regionale, lokale en commerciële aanbieders betrekken bij de Media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