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46
      <text:tab/>MOTIE VAN HET LID ERGIN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constaterende dat de commissie-Van Geel in haar advies Eenheid in Veelzijdigheid voorstelt om duidelijke kaders op te stellen met betrekking tot beoordelingsprocessen, het beoordelen van in- en uittreding van omroeporganisaties, het uitvoeren van tussentijdse evaluaties van de NPO en omroepen, het vaststellen van financiering en het beheren van mediagelden, en het beslechten van geschillen;</text:p>
      <text:p text:style-name="ifm_p_mt.3.76mm_ifm">verzoekt de regering om bij de hervorming van de publieke omroep deze taken en verantwoordelijkheden goed te verankeren in het toezicht van de omroephuizen en de NPO;</text:p>
      <text:p text:style-name="ifm_p_mt.3.76mm_ifm">verzoekt de regering tevens te onderzoeken op welke wijze toezicht verder versterkt kan worden zodat omroepen die de journalistieke codes en publieke waarden schenden gesanctioneerd kunnen word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Ergin over onderzoeken hoe het toezicht op de publieke omroep versterkt kan worden</dc:title>
    <meta:user-defined meta:name="OVERHEIDop.ParlID/DC.identifier">kst-32827-346</meta:user-defined>
    <meta:user-defined meta:name="OVERHEIDop.ondernummer">346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onderzoeken hoe het toezicht op de publieke omroep versterkt kan worden</meta:user-defined>
    <meta:user-defined meta:name="OVERHEIDop.indiener">D.A. Ergin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Ergin over onderzoeken hoe het toezicht op de publieke omroep versterkt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