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34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345
      <text:tab/>MOTIE VAN DE LEDEN PATEROTTE EN MOHANDIS</text:h>
      <text:p text:style-name="ifm_p_ifm">Voorgesteld tijdens het Notaoverleg van 14 april 2025</text:p>
      <text:p text:style-name="ifm_p_mt.3.76mm_ifm">De Kamer,</text:p>
      <text:p text:style-name="ifm_p_mt.3.76mm_ifm">gehoord de beraadslaging,</text:p>
      <text:p text:style-name="ifm_p_mt.3.76mm_ifm">constaterende dat de 50 miljoen extra reclameopbrengsten die opgehaald moeten worden door de Ster erg onzeker zijn;</text:p>
      <text:p text:style-name="ifm_p_mt.3.76mm_ifm">overwegende dat het niet de bedoeling is dat hogere opbrengsten ten koste gaan van de positie van (regionale) kranten en commerciële audiovisuele media;</text:p>
      <text:p text:style-name="ifm_p_mt.3.76mm_ifm">overwegende dat nooit bedoeld was om 50 miljoen extra te bezuinigen op de programmering van de publieke omroep;</text:p>
      <text:p text:style-name="ifm_p_mt.3.76mm_ifm">verzoekt de regering om te voorkomen dat de taakstelling van 50 miljoen extra reclame-inkomsten verandert in een extra bezuiniging op de publieke omroep,</text:p>
      <text:p text:style-name="ifm_p_mt.3.76mm_ifm">en gaat over tot de orde van de dag.</text:p>
      <text:p text:style-name="ifm_p_mt.3.76mm_ifm">Paternotte</text:p>
      <text:p text:style-name="ifm_p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27, nr. 3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27, nr. 3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mediabeleid; Motie; Motie van de leden Paternotte en Mohandis over voorkomen dat de taakstelling voor extra reclame-inkomsten een bezuiniging wordt</dc:title>
    <meta:user-defined meta:name="OVERHEIDop.ParlID/DC.identifier">kst-32827-345</meta:user-defined>
    <meta:user-defined meta:name="OVERHEIDop.ondernummer">345</meta:user-defined>
    <meta:user-defined meta:name="DCTERMS.W3CDTF/DCTERMS.available">2025-04-15</meta:user-defined>
    <meta:user-defined meta:name="OVERHEIDop.KamerstukTypen/DC.type">Motie</meta:user-defined>
    <meta:user-defined meta:name="OVERHEIDop.dossiernummer">3282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Paternotte en Mohandis over voorkomen dat de taakstelling voor extra reclame-inkomsten een bezuiniging wordt</meta:user-defined>
    <meta:user-defined meta:name="OVERHEIDop.indiener">M. Mohandis</meta:user-defined>
    <meta:user-defined meta:name="OVERHEIDop.indiener">J.M. Paternotte</meta:user-defined>
    <meta:user-defined meta:name="OVERHEIDop.dossiertitel">Toekomst media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4</meta:user-defined>
    <meta:user-defined meta:name="DC.title">Toekomst mediabeleid; Motie; Motie van de leden Paternotte en Mohandis over voorkomen dat de taakstelling voor extra reclame-inkomsten een bezuiniging word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