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44
      <text:tab/>MOTIE VAN DE LEDEN PATERNOTTE EN KRUL</text:h>
      <text:p text:style-name="ifm_p_ifm">Voorgesteld tijdens het Notaoverleg van 14 april 2025</text:p>
      <text:p text:style-name="ifm_p_mt.3.76mm_ifm">De Kamer,</text:p>
      <text:p text:style-name="ifm_p_mt.3.76mm_ifm">gehoord de beraadslaging,</text:p>
      <text:p text:style-name="ifm_p_mt.3.76mm_ifm">overwegende dat de omroepen een lange historie hebben in het bestel van onze publieke omroep en dus voorkomen moet worden dat het kind met het badwater weggegooid wordt met de voorgestelde herinrichting;</text:p>
      <text:p text:style-name="ifm_p_mt.3.76mm_ifm">constaterende dat er veel onduidelijkheid bestaat over de invulling van de bezuiniging op de publieke omroep, de positie van de NPO, de samenvoeging van omroepen, het verankeren van journalistieke kwaliteit en het wettelijk borgen van een in de samenleving levend geluid;</text:p>
      <text:p text:style-name="ifm_p_mt.3.76mm_ifm">verzoekt de regering om duidelijkheid te geven over de spelregels en de invulling hiervan alvorens onomkeerbare stappen te nemen,</text:p>
      <text:p text:style-name="ifm_p_mt.3.76mm_ifm">en gaat over tot de orde van de dag.</text:p>
      <text:p text:style-name="ifm_p_mt.3.76mm_ifm">Paternott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44<text:tab/><text:page-number text:select-page="current"/></text:p>
      </style:footer>
    </style:master-page>
    <style:master-page xmlns:sdu-fn="http://schema.sdu.nl/2011/07/functions" style:name="Landscape" style:page-layout-name="landscape-margin-text">
      <style:footer>
        <text:p text:style-name="footer">Tweede Kamer, vergaderjaar 2024-2025, 32 82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Paternotte en Krul over duidelijkheid over de spelregels voor publieke omroepen</dc:title>
    <meta:user-defined meta:name="OVERHEIDop.ParlID/DC.identifier">kst-32827-344</meta:user-defined>
    <meta:user-defined meta:name="OVERHEIDop.ondernummer">344</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de leden Paternotte en Krul over duidelijkheid over de spelregels voor publieke omroepen</meta:user-defined>
    <meta:user-defined meta:name="OVERHEIDop.indiener">H.M. Krul</meta:user-defined>
    <meta:user-defined meta:name="OVERHEIDop.indiener">J.M. Paternotte</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de leden Paternotte en Krul over duidelijkheid over de spelregels voor publieke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