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43
      <text:tab/>MOTIE VAN HET LID BECKERMAN 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constaterende dat de Minister voorstelt om de bezuinigingen op het publieke bestel deels op te vangen door de reclame-inkomsten uit te breiden;</text:p>
      <text:p text:style-name="ifm_p_mt.3.76mm_ifm">overwegende dat extra afhankelijkheid van reclame-uitzendingen de publieke omroep verder onder druk zet van commerciële belangen;</text:p>
      <text:p text:style-name="ifm_p_mt.3.76mm_ifm">overwegende dat dit ten koste kan gaan van de inhoudelijke kwaliteit en onafhankelijkheid van programma's, en afbreuk doet aan het publieke karakter van de omroep;</text:p>
      <text:p text:style-name="ifm_p_mt.3.76mm_ifm">verzoekt de regering af te zien van het uitbreiden van reclame-inkomsten als structurele financieringsbron voor de publieke omroep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Beckerman over afzien van het uitbreiden van reclame-inkomsten als structurele financieringsbron voor de publieke omroep</dc:title>
    <meta:user-defined meta:name="OVERHEIDop.ParlID/DC.identifier">kst-32827-343</meta:user-defined>
    <meta:user-defined meta:name="OVERHEIDop.ondernummer">343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afzien van het uitbreiden van reclame-inkomsten als structurele financieringsbron voor de publieke omroep</meta:user-defined>
    <meta:user-defined meta:name="OVERHEIDop.indiener">S.M. Beckerman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Beckerman over afzien van het uitbreiden van reclame-inkomsten als structurele financieringsbron voor de publieke omro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