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39
      <text:tab/>MOTIE VAN DE LEDEN MOHANDIS EN PATERNOTTE</text:h>
      <text:p text:style-name="ifm_p_ifm">Voorgesteld tijdens het Notaoverleg van 14 april 2025</text:p>
      <text:p text:style-name="ifm_p_mt.3.76mm_ifm">De Kamer,</text:p>
      <text:p text:style-name="ifm_p_mt.3.76mm_ifm">gehoord de beraadslaging,</text:p>
      <text:p text:style-name="ifm_p_mt.3.76mm_ifm">constaterende dat het medialandschap in een rap tempo verandert en dat internationale streamers en big tech inmiddels bijna 80% van de digitale advertentiemarkt in Nederland innemen en hiermee het verdienmodel van Nederlandse media nog meer onder druk staat;</text:p>
      <text:p text:style-name="ifm_p_mt.3.76mm_ifm">overwegende dat de WRR in 2024 adviseerde om de positie van de Nederlandse media te versterken door deze door middel van nationaal mediabeleid vorm te geven, en onderdelen als prominentiebeleid, «due prominence», verder uit te werken;</text:p>
      <text:p text:style-name="ifm_p_mt.3.76mm_ifm">van mening dat wettelijke belemmeringen die samenwerking in de weg staan moeten worden weggenomen;</text:p>
      <text:p text:style-name="ifm_p_mt.3.76mm_ifm">verzoekt de regering om samen met de NPO, RTL en Talpa in oktober met concrete voorstellen te komen met een tijdpad voor realisatie over hoe deze drie omroepen gaan samenwerken ter versterking van de economische kracht, de vindbaarheid van Nederlandse programma's tussen machtige internationale platforms, investeringen en publiek-private samenwerking;</text:p>
      <text:p text:style-name="ifm_p_mt.3.76mm_ifm">verzoekt de regering het initiatief te nemen in dit overleg, opdat dit plan met snelheid, ambitie en substantie tot stand gebracht wordt,</text:p>
      <text:p text:style-name="ifm_p_mt.3.76mm_ifm">en gaat over tot de orde van de dag.</text:p>
      <text:p text:style-name="ifm_p_mt.3.76mm_ifm">Mohandi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39<text:tab/><text:page-number text:select-page="current"/></text:p>
      </style:footer>
    </style:master-page>
    <style:master-page xmlns:sdu-fn="http://schema.sdu.nl/2011/07/functions" style:name="Landscape" style:page-layout-name="landscape-margin-text">
      <style:footer>
        <text:p text:style-name="footer">Tweede Kamer, vergaderjaar 2024-2025, 32 827,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de leden Mohandis en Paternotte over concrete voorstellen voor een samenwerking tussen NPO, RTL en Talpa</dc:title>
    <meta:user-defined meta:name="OVERHEIDop.ParlID/DC.identifier">kst-32827-339</meta:user-defined>
    <meta:user-defined meta:name="OVERHEIDop.ondernummer">339</meta:user-defined>
    <meta:user-defined meta:name="DCTERMS.W3CDTF/DCTERMS.available">2025-04-15</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Motie van de leden Mohandis en Paternotte over concrete voorstellen voor een samenwerking tussen NPO, RTL en Talpa</meta:user-defined>
    <meta:user-defined meta:name="OVERHEIDop.indiener">J.M. Paternotte</meta:user-defined>
    <meta:user-defined meta:name="OVERHEIDop.indiener">M. Mohandis</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komst mediabeleid; Motie; Motie van de leden Mohandis en Paternotte over concrete voorstellen voor een samenwerking tussen NPO, RTL en Tal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