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37
      <text:tab/>MOTIE VAN HET LID MARTENS-AMERICA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regering wil vasthouden aan een extern pluriform model waarbij de omroephuizen allen beschikken over een eigen raad van toezicht, inclusief wettelijk vastgestelde bestuurstermijnen;</text:p>
      <text:p text:style-name="ifm_p_mt.3.76mm_ifm">constaterende dat zij in de Kamerbrief hierover onvoldoende scherp schetst of omroepen binnen de omroephuizen ook nog een eigen raad van toezicht kunnen krijgen;</text:p>
      <text:p text:style-name="ifm_p_mt.3.76mm_ifm">verzoekt de regering in de op handen zijnde wetgeving vast te leggen dat omroephuizen, en niet omroepen afzonderlijk, elk één raad van toezicht krijg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ens-America over in wetgeving vastleggen dat omroephuizen elk één raad van toezicht krijgen</dc:title>
    <meta:user-defined meta:name="OVERHEIDop.ParlID/DC.identifier">kst-32827-337</meta:user-defined>
    <meta:user-defined meta:name="OVERHEIDop.ondernummer">337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in wetgeving vastleggen dat omroephuizen elk één raad van toezicht krijgen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Martens-America over in wetgeving vastleggen dat omroephuizen elk één raad van toezicht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