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36
      <text:tab/>MOTIE VAN DE LEDEN MARTENS-AMERICA EN MOHANDIS</text:h>
      <text:p text:style-name="ifm_p_ifm">Voorgesteld tijdens het Notaoverleg van 14 april 2025</text:p>
      <text:p text:style-name="ifm_p_mt.3.76mm_ifm">De Kamer,</text:p>
      <text:p text:style-name="ifm_p_mt.3.76mm_ifm">gehoord de beraadslaging,</text:p>
      <text:p text:style-name="ifm_p_mt.3.76mm_ifm">constaterende dat de regering in haar contourenbrief niets zegt over de procedures van het werven van de leden van de raden van toezicht van de omroephuizen, bijvoorbeeld via openbare procedures;</text:p>
      <text:p text:style-name="ifm_p_mt.3.76mm_ifm">constaterende dat deze raden van toezicht bij de omroephuizen een belangrijke rol spelen in het waarborgen van goed bestuur en toezicht binnen de publieke omroep;</text:p>
      <text:p text:style-name="ifm_p_mt.3.76mm_ifm">overwegende dat transparantie en openheid bij de werving en selectie van leden van de raden van toezicht essentieel zijn om belangenverstrengeling te voorkomen en het vertrouwen in de publieke omroep te waarborgen;</text:p>
      <text:p text:style-name="ifm_p_mt.3.76mm_ifm">verzoekt de regering om bij de hervorming van de publieke omroep te borgen dat de werving en benoeming van leden van de raden van toezicht bij omroephuizen plaatsvindt via een transparante sollicitatieprocedure, met openbare vacatures,</text:p>
      <text:p text:style-name="ifm_p_mt.3.76mm_ifm">en gaat over tot de orde van de dag.</text:p>
      <text:p text:style-name="ifm_p_mt.3.76mm_ifm">Martens-America</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36<text:tab/><text:page-number text:select-page="current"/></text:p>
      </style:footer>
    </style:master-page>
    <style:master-page xmlns:sdu-fn="http://schema.sdu.nl/2011/07/functions" style:name="Landscape" style:page-layout-name="landscape-margin-text">
      <style:footer>
        <text:p text:style-name="footer">Tweede Kamer, vergaderjaar 2024-2025, 32 827,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Martens-America en Mohandis over een transparante sollicitatieprocedure voor leden van raden van toezicht van omroephuizen</dc:title>
    <meta:user-defined meta:name="OVERHEIDop.ParlID/DC.identifier">kst-32827-336</meta:user-defined>
    <meta:user-defined meta:name="OVERHEIDop.ondernummer">336</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de leden Martens-America en Mohandis over een transparante sollicitatieprocedure voor leden van raden van toezicht van omroephuizen</meta:user-defined>
    <meta:user-defined meta:name="OVERHEIDop.indiener">M. Mohandis</meta:user-defined>
    <meta:user-defined meta:name="OVERHEIDop.indiener">C. Martens-America</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de leden Martens-America en Mohandis over een transparante sollicitatieprocedure voor leden van raden van toezicht van omroep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