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35
      <text:tab/>MOTIE VAN HET LID MARTENS-AMERICA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constaterende dat de regering voornemens is de publieke omroep te hervormen naar een bestel met minder spelers;</text:p>
      <text:p text:style-name="ifm_p_mt.3.76mm_ifm">constaterende dat zij hierover in de recente hervormingsbrief aangeeft van elf omroepverenigingen naar vier of vijf omroephuizen te willen gaan, maar daarover nog geen definitieve beslissing heeft genomen;</text:p>
      <text:p text:style-name="ifm_p_mt.3.76mm_ifm">overwegende dat een vooraf afgesproken aantal omroephuizen voor duidelijkheid en transparantie zorgt;</text:p>
      <text:p text:style-name="ifm_p_mt.3.76mm_ifm">verzoekt de regering het aantal te vormen omroephuizen te concretiseren tot vier, exclusief omroephuis NOS/NTR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Martens-America over het aantal te vormen omroephuizen concretiseren tot vier, exclusief omroephuis NOS/NTR</dc:title>
    <meta:user-defined meta:name="OVERHEIDop.ParlID/DC.identifier">kst-32827-335</meta:user-defined>
    <meta:user-defined meta:name="OVERHEIDop.ondernummer">335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artens-America over het aantal te vormen omroephuizen concretiseren tot vier, exclusief omroephuis NOS/NTR</meta:user-defined>
    <meta:user-defined meta:name="OVERHEIDop.indiener">C. Martens-America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Martens-America over het aantal te vormen omroephuizen concretiseren tot vier, exclusief omroephuis NOS/NT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