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34
      <text:tab/>MOTIE VAN HET LID MARTENS-AMERICA</text:h>
      <text:p text:style-name="ifm_p_ifm">Voorgesteld tijdens het Notaoverleg van 14 april 2025</text:p>
      <text:p text:style-name="ifm_p_mt.3.76mm_ifm">De Kamer,</text:p>
      <text:p text:style-name="ifm_p_mt.3.76mm_ifm">gehoord de beraadslaging,</text:p>
      <text:p text:style-name="ifm_p_mt.3.76mm_ifm">constaterende dat de regering bestaande omroepen de opdracht heeft gegeven om tot omroephuizen te komen;</text:p>
      <text:p text:style-name="ifm_p_mt.3.76mm_ifm">overwegende dat de kans bestaat dat omroepen, bewust of onbewust, individueel overblijven;</text:p>
      <text:p text:style-name="ifm_p_mt.3.76mm_ifm">overwegende dat er op dat moment geen sprake is van een omroephuis;</text:p>
      <text:p text:style-name="ifm_p_mt.3.76mm_ifm">verzoekt de regering te verduidelijken dat een omroephuis uit ten minste twee omroepen moet bestaan op de voorwaarden zoals geschetst in de contourenbrief,</text:p>
      <text:p text:style-name="ifm_p_mt.3.76mm_ifm">en gaat over tot de orde van de dag.</text:p>
      <text:p text:style-name="ifm_p_mt.3.76mm_ifm">Martens-Americ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27, nr. 3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27, nr. 3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het lid Martens-America over een minimum van twee omroepen per omroephuis</dc:title>
    <meta:user-defined meta:name="OVERHEIDop.ParlID/DC.identifier">kst-32827-334</meta:user-defined>
    <meta:user-defined meta:name="OVERHEIDop.ondernummer">334</meta:user-defined>
    <meta:user-defined meta:name="DCTERMS.W3CDTF/DCTERMS.available">2025-04-15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artens-America over een minimum van twee omroepen per omroephuis</meta:user-defined>
    <meta:user-defined meta:name="OVERHEIDop.indiener">C. Martens-America</meta:user-defined>
    <meta:user-defined meta:name="OVERHEIDop.dossiertitel">Toekomst media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4</meta:user-defined>
    <meta:user-defined meta:name="DC.title">Toekomst mediabeleid; Motie; Motie van het lid Martens-America over een minimum van twee omroepen per omroephu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