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7-32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27<text:tab/>Toekomst mediabeleid</text:h>
      <text:h text:style-name="ifm_p_font.bold_size.9.06pt_mt.18.8mm_indent.-58.5mm_ifm" text:outline-level="1">Nr. 327
      <text:tab/>BRIEF VAN DE MINISTER VAN ONDERWIJS, CULTUUR EN WETENSCHAP</text:h>
      <text:p text:style-name="ifm_p_mt.3.76mm_ifm">Aan de Voorzitter van de Tweede Kamer der Staten-Generaal</text:p>
      <text:p text:style-name="ifm_p_mt.3.76mm_ifm">Den Haag, 6 november 2024</text:p>
      <text:p text:style-name="ifm_p_mt.3.76mm_ifm">De Vaste Kamercommissie voor Onderwijs, Cultuur en Wetenschap heeft tijdens de procedurevergadering van 24 oktober 2024 gevraagd om een reactie op het WRR-rapport <text:span text:style-name="ifm_span_font.italic_ifm">Aandacht voor Media. Naar nieuwe waarborgen voor hun democratische functies.</text:span></text:p>
      <text:p text:style-name="ifm_p_mt.3.76mm_ifm">Momenteel werk ik aan een reactie op het uitgebreide rapport. Het opstellen van een reactie vereist denkwerk, interdepartementale afstemming en afstemming met de sectorpartijen.</text:p>
      <text:p text:style-name="ifm_p_mt.3.76mm_ifm">Ik wil de kabinetsreactie op het rapport voor de zomer van 2025 aan de Kamer doen toekomen.</text:p>
      <text:p text:style-name="ifm_p_mt.5.08mm_ifm">De Minister van Onderwijs, Cultuur en Wetenschap,<text:line-break/>E.E.W.<text:s/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27, nr. 3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27, nr. 3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 mediabeleid; Brief regering; Reactie op verzoek commissie over het WRR-rapport 'Aandacht voor Media. Naar nieuwe waarborgen voor hun democratische functies'</dc:title>
    <meta:user-defined meta:name="OVERHEIDop.ParlID/DC.identifier">kst-32827-327</meta:user-defined>
    <meta:user-defined meta:name="OVERHEIDop.ondernummer">327</meta:user-defined>
    <meta:user-defined meta:name="DCTERMS.W3CDTF/DCTERMS.available">2024-11-12</meta:user-defined>
    <meta:user-defined meta:name="OVERHEIDop.KamerstukTypen/DC.type">Brief</meta:user-defined>
    <meta:user-defined meta:name="OVERHEIDop.dossiernummer">3282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Reactie op verzoek commissie over het WRR-rapport 'Aandacht voor Media. Naar nieuwe waarborgen voor hun democratische functies'</meta:user-defined>
    <meta:user-defined meta:name="OVERHEIDop.indiener">E.E.W. Bruins</meta:user-defined>
    <meta:user-defined meta:name="OVERHEIDop.dossiertitel">Toekomst media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06</meta:user-defined>
    <meta:user-defined meta:name="DC.title">Toekomst mediabeleid; Brief regering; Reactie op verzoek commissie over het WRR-rapport 'Aandacht voor Media. Naar nieuwe waarborgen voor hun democratische functies'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Media</meta:user-defined>
    <meta:user-defined meta:name="OVERHEIDop.versieInformatie"/>
  </office:meta>
</office:document-meta>
</file>