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21
      <text:tab/>GEWIJZIGDE MOTIE VAN HET LID ERGIN TER VERVANGING VAN DIE GEDRUKT ONDER NR. 314</text:h>
      <text:p text:style-name="ifm_p_ifm">Voorgesteld 28 mei 2024</text:p>
      <text:p text:style-name="ifm_p_mt.3.76mm_ifm">De Kamer,</text:p>
      <text:p text:style-name="ifm_p_mt.3.76mm_ifm">gehoord de beraadslaging,</text:p>
      <text:p text:style-name="ifm_p_mt.3.76mm_ifm">constaterende dat de Nederlandse Publieke Omroep wordt hervormd zodat de journalistiek – inclusief het veelzijdig aanbod- kwalitatief hoogwaardig vormgegeven en gewaarborgd wordt;</text:p>
      <text:p text:style-name="ifm_p_mt.3.76mm_ifm">overwegende dat in een rechtstaat betrouwbare informatievoorziening van wezenlijk belang is;</text:p>
      <text:p text:style-name="ifm_p_mt.3.76mm_ifm">verzoekt de regering om bij de hervorming van de Nederlandse Publieke Omroep te bewerkstelligen dat het verspreiden van racistische complottheorieën en alle andere vormen van haat en geweld effectiever en daadkrachtiger worden gesanctioneerd,</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21<text:tab/><text:page-number text:select-page="current"/></text:p>
      </style:footer>
    </style:master-page>
    <style:master-page xmlns:sdu-fn="http://schema.sdu.nl/2011/07/functions" style:name="Landscape" style:page-layout-name="landscape-margin-text">
      <style:footer>
        <text:p text:style-name="footer">Tweede Kamer, vergaderjaar 2023-2024, 32 827,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gewijzigd/nader); Gewijzigde motie van het lid Ergin over bij de hervorming van de NPO bewerkstelligen dat het verspreiden van racistische complottheorieën en alle andere vormen van haat en geweld effectiever en daadkrachtiger worden gesanctioneerd (t.v.v. 32827-314)</dc:title>
    <meta:user-defined meta:name="OVERHEIDop.ParlID/DC.identifier">kst-32827-321</meta:user-defined>
    <meta:user-defined meta:name="OVERHEIDop.ondernummer">321</meta:user-defined>
    <meta:user-defined meta:name="DCTERMS.W3CDTF/DCTERMS.available">2024-05-29</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8/xml/MC-OEP-Kamerstuk-Web.xml</meta:user-defined>
    <meta:user-defined meta:name="OVERHEIDop.documenttitel">Gewijzigde motie van het lid Ergin over bij de hervorming van de NPO bewerkstelligen dat het verspreiden van racistische complottheorieën en alle andere vormen van haat en geweld effectiever en daadkrachtiger worden gesanctioneerd (t.v.v. 32827-314)</meta:user-defined>
    <meta:user-defined meta:name="OVERHEIDop.indiener">D.A. Ergin</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Toekomst mediabeleid; Motie (gewijzigd/nader); Gewijzigde motie van het lid Ergin over bij de hervorming van de NPO bewerkstelligen dat het verspreiden van racistische complottheorieën en alle andere vormen van haat en geweld effectiever en daadkrachtiger worden gesanctioneerd (t.v.v. 32827-3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