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20
      <text:tab/>GEWIJZIGDE MOTIE VAN DE LEDEN VAN VROONHOVEN EN CEDER TER VERVANGING VAN DIE GEDRUKT ONDER NR. 308</text:h>
      <text:p text:style-name="ifm_p_ifm">Voorgesteld 28 mei 2024</text:p>
      <text:p text:style-name="ifm_p_mt.3.76mm_ifm">De Kamer,</text:p>
      <text:p text:style-name="ifm_p_mt.3.76mm_ifm">gehoord de beraadslaging,</text:p>
      <text:p text:style-name="ifm_p_mt.3.76mm_ifm">van mening dat de media als pijler van onze democratie en in het licht van macht en tegenmacht onafhankelijk en pluriform moet blijven;</text:p>
      <text:p text:style-name="ifm_p_mt.3.76mm_ifm">overwegende dat a-politiek toezicht daarvan een wezenlijk onderdeel is;</text:p>
      <text:p text:style-name="ifm_p_mt.3.76mm_ifm">constaterende dat in artikel 30 van de EU-Richtlijn Audiovisuele mediadiensten staat dat het toezicht op de media zowel juridisch als functioneel onafhankelijk moet zijn van de overheid;</text:p>
      <text:p text:style-name="ifm_p_mt.3.76mm_ifm">constaterende dat op basis van de artikel 7.9 van de Mediawet de bewindspersoon evenwel besluiten van het Commissariaat voor de Media kan schorsen en vernietigen en dat dit artikel daardoor in strijd is met bovengenoemde EU-richtlijn;</text:p>
      <text:p text:style-name="ifm_p_mt.3.76mm_ifm">verzoekt de regering te onderzoeken hoe de Mediawet zo aangepast kan worden dat de regering niet langer kan ingrijpen in besluiten van het Commissariaat;</text:p>
      <text:p text:style-name="ifm_p_mt.3.76mm_ifm">en gaat over tot de orde van de dag.</text:p>
      <text:p text:style-name="ifm_p_mt.3.76mm_ifm">Van Vroonhov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20<text:tab/><text:page-number text:select-page="current"/></text:p>
      </style:footer>
    </style:master-page>
    <style:master-page xmlns:sdu-fn="http://schema.sdu.nl/2011/07/functions" style:name="Landscape" style:page-layout-name="landscape-margin-text">
      <style:footer>
        <text:p text:style-name="footer">Tweede Kamer, vergaderjaar 2023-2024, 32 82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gewijzigd/nader); Gewijzigde motie van de leden Van Vroonhoven en Ceder over onderzoeken hoe de Mediawet zo aangepast kan worden dat de regering niet langer kan ingrijpen in besluiten van het Commissariaat (t.v.v. 32827-308)</dc:title>
    <meta:user-defined meta:name="OVERHEIDop.ParlID/DC.identifier">kst-32827-320</meta:user-defined>
    <meta:user-defined meta:name="OVERHEIDop.ondernummer">320</meta:user-defined>
    <meta:user-defined meta:name="DCTERMS.W3CDTF/DCTERMS.available">2024-05-2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Gewijzigde motie van de leden Van Vroonhoven en Ceder over onderzoeken hoe de Mediawet zo aangepast kan worden dat de regering niet langer kan ingrijpen in besluiten van het Commissariaat (t.v.v. 32827-308)</meta:user-defined>
    <meta:user-defined meta:name="OVERHEIDop.indiener">D.G.M. Ceder</meta:user-defined>
    <meta:user-defined meta:name="OVERHEIDop.indiener">J.N. van Vroonhov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Toekomst mediabeleid; Motie (gewijzigd/nader); Gewijzigde motie van de leden Van Vroonhoven en Ceder over onderzoeken hoe de Mediawet zo aangepast kan worden dat de regering niet langer kan ingrijpen in besluiten van het Commissariaat (t.v.v. 32827-3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