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31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318
      <text:tab/>GEWIJZIGDE MOTIE VAN HET LID MARTENS-AMERICA TER VERVANGING VAN DIE GEDRUKT ONDER NR. 303</text:h>
      <text:p text:style-name="ifm_p_ifm">Voorgesteld 28 mei 2024</text:p>
      <text:p text:style-name="ifm_p_mt.3.76mm_ifm">De Kamer,</text:p>
      <text:p text:style-name="ifm_p_mt.3.76mm_ifm">gehoord de beraadslaging,</text:p>
      <text:p text:style-name="ifm_p_mt.3.76mm_ifm">constaterende dat de huidige erkenningsperiode voor de Nederlandse Publieke Omroep (NPO) afloopt in 2026;</text:p>
      <text:p text:style-name="ifm_p_mt.3.76mm_ifm">constaterende dat in een rechtsstaat een betrouwbare informatie voorziening van wezenlijk belang is;</text:p>
      <text:p text:style-name="ifm_p_mt.3.76mm_ifm">constaterende dag de NPO zal moeten worden hervormd zodat de journalistiek, inclusief een veelzijdig aanbod, kwalitatief hoogwaardig vormgegeven en gewaarborgd kan worden;</text:p>
      <text:p text:style-name="ifm_p_mt.3.76mm_ifm">constaterende dat de NPO in haar huidige vorm onvoldoende toekomstbestendig is;</text:p>
      <text:p text:style-name="ifm_p_mt.3.76mm_ifm">overwegende dat de hervorming van de NPO een haalbare termijn moet krijgen deze hervorming te realiseren maar gezien de uitdaging daar niet onbeperkt voor de tijd kan krijgen;</text:p>
      <text:p text:style-name="ifm_p_mt.3.76mm_ifm">overwegende dat een tijdelijke verlenging duidelijkheid kan creëren binnen de publieke omroep om te werken aan deze toekomstbestendigheid;</text:p>
      <text:p text:style-name="ifm_p_mt.3.76mm_ifm">verzoekt de regering de huidige erkenningsperiode met één jaar te verlengen,</text:p>
      <text:p text:style-name="ifm_p_mt.3.76mm_ifm">en gaat over tot de orde van de dag.</text:p>
      <text:p text:style-name="ifm_p_mt.3.76mm_ifm">Martens-Americ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27, nr. 3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27, nr. 3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Motie (gewijzigd/nader); Gewijzigde motie van het lid Martens-America over de huidige erkenningsperiode met één jaar verlengen (t.v.v. 32827-303)</dc:title>
    <meta:user-defined meta:name="OVERHEIDop.ParlID/DC.identifier">kst-32827-318</meta:user-defined>
    <meta:user-defined meta:name="OVERHEIDop.ondernummer">318</meta:user-defined>
    <meta:user-defined meta:name="DCTERMS.W3CDTF/DCTERMS.available">2024-05-29</meta:user-defined>
    <meta:user-defined meta:name="OVERHEIDop.KamerstukTypen/DC.type">Motie</meta:user-defined>
    <meta:user-defined meta:name="OVERHEIDop.dossiernummer">32827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Gewijzigde motie van het lid Martens-America over de huidige erkenningsperiode met één jaar verlengen (t.v.v. 32827-303)</meta:user-defined>
    <meta:user-defined meta:name="OVERHEIDop.indiener">C. Martens-America</meta:user-defined>
    <meta:user-defined meta:name="OVERHEIDop.dossiertitel">Toekomst media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8</meta:user-defined>
    <meta:user-defined meta:name="DC.title">Toekomst mediabeleid; Motie (gewijzigd/nader); Gewijzigde motie van het lid Martens-America over de huidige erkenningsperiode met één jaar verlengen (t.v.v. 32827-30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