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17
      <text:tab/>GEWIJZIGDE MOTIE VAN DE LEDEN CEDER EN KRUL TER VERVANGING VAN DIE GEDRUKT ONDER NR. 304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overwegende dat het publieke omroepbestel een veelzijdig aanbod kent en daarmee een cruciale democratische, journalistieke en culturele functie vervult in onze samenleving;</text:p>
      <text:p text:style-name="ifm_p_mt.3.76mm_ifm">overwegende dat het veelzijdige programma-aanbod afkomstig is van diverse omroepen met een eigen identiteit;</text:p>
      <text:p text:style-name="ifm_p_mt.3.76mm_ifm">overwegende dat een hervorming van het publieke omroepbestel wordt overwogen en dat daarvoor een minimale verlenging van de huidige erkenningsperiode van twee jaar daarvoor noodzakelijk is;</text:p>
      <text:p text:style-name="ifm_p_mt.3.76mm_ifm">verzoekt de regering om bij een eventuele hervorming van het publieke omroepbestel een stevige positionering van omroepverenigingen te waarborgen;</text:p>
      <text:p text:style-name="ifm_p_mt.3.76mm_ifm">verzoekt de regering tevens de huidige erkenningsperiode met twee jaar te verlengen;</text:p>
      <text:p text:style-name="ifm_p_mt.3.76mm_ifm">en gaat over tot de orde van de dag.</text:p>
      <text:p text:style-name="ifm_p_mt.3.76mm_ifm">Ced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 (gewijzigd/nader); Gewijzigde motie van de leden Ceder en Krul over bij een eventuele hervorming van het publieke omroepbestel een stevige positionering van omroepverenigingen waarborgen (t.v.v. 32827-304)</dc:title>
    <meta:user-defined meta:name="OVERHEIDop.ParlID/DC.identifier">kst-32827-317</meta:user-defined>
    <meta:user-defined meta:name="OVERHEIDop.ondernummer">317</meta:user-defined>
    <meta:user-defined meta:name="DCTERMS.W3CDTF/DCTERMS.available">2024-05-29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de leden Ceder en Krul over bij een eventuele hervorming van het publieke omroepbestel een stevige positionering van omroepverenigingen waarborgen (t.v.v. 32827-304)</meta:user-defined>
    <meta:user-defined meta:name="OVERHEIDop.indiener">H.M. Krul</meta:user-defined>
    <meta:user-defined meta:name="OVERHEIDop.indiener">D.G.M. Ceder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Toekomst mediabeleid; Motie (gewijzigd/nader); Gewijzigde motie van de leden Ceder en Krul over bij een eventuele hervorming van het publieke omroepbestel een stevige positionering van omroepverenigingen waarborgen (t.v.v. 32827-30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