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316
      <text:tab/>GEWIJZIGDE MOTIE VAN HET LID MARTENS-AMERICA TER VERVANGING VAN DIE GEDRUKT ONDER NR. 301</text:h>
      <text:p text:style-name="ifm_p_ifm">Voorgesteld 28 mei 2024</text:p>
      <text:p text:style-name="ifm_p_mt.3.76mm_ifm">De Kamer,</text:p>
      <text:p text:style-name="ifm_p_mt.3.76mm_ifm">gehoord de beraadslaging,</text:p>
      <text:p text:style-name="ifm_p_mt.3.76mm_ifm">constaterende dat de Staatssecretaris voornemens is het stelsel van lokale omroepen te hervormen om zo het lokale medialandschap te versterken,</text:p>
      <text:p text:style-name="ifm_p_mt.3.76mm_ifm">overwegende dat lokale en regionale kranten en nieuwswebsites met geschreven nieuws een onmisbaar onderdeel zijn van het lokale medialandschap,</text:p>
      <text:p text:style-name="ifm_p_mt.3.76mm_ifm">constaterende dat lokale omroepen rechtstreeks met deze private media concurreren wanneer zij in de transitie naar online ook geschreven nieuws gaan publiceren,</text:p>
      <text:p text:style-name="ifm_p_mt.3.76mm_ifm">overwegende dat een investering in, en hervorming van, lokale omroepen er nooit toe mag leiden dat het totale lokale medialandschap verschraalt,</text:p>
      <text:p text:style-name="ifm_p_mt.3.76mm_ifm">van mening dat voor zowel omroepen, kranten en nieuwswebsites een toekomstbestendige plek nodig is in het lokale medialandschap,</text:p>
      <text:p text:style-name="ifm_p_mt.3.76mm_ifm">verzoekt de regering bij hervorming van de lokale omroepen het totale medialandschap te versterken en afbakening van het online takenpakket van lokale omroepen mee te nemen in de gesprekken met zowel omroepen als andere media-aanbieders,</text:p>
      <text:p text:style-name="ifm_p_mt.3.76mm_ifm">en gaat over tot de orde van de dag.</text:p>
      <text:p text:style-name="ifm_p_mt.3.76mm_ifm">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316<text:tab/><text:page-number text:select-page="current"/></text:p>
      </style:footer>
    </style:master-page>
    <style:master-page xmlns:sdu-fn="http://schema.sdu.nl/2011/07/functions" style:name="Landscape" style:page-layout-name="landscape-margin-text">
      <style:footer>
        <text:p text:style-name="footer">Tweede Kamer, vergaderjaar 2023-2024, 32 827,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gewijzigd/nader); Gewijzigde motie van het lid Martens-America over bij hervorming van de lokale omroepen het totale medialandschap versterken en afbakening van het online takenpakket van lokale omroepen meenemen in gesprekken met zowel omroepen als andere media-aanbieders (t.v.v. 32827-301)</dc:title>
    <meta:user-defined meta:name="OVERHEIDop.ParlID/DC.identifier">kst-32827-316</meta:user-defined>
    <meta:user-defined meta:name="OVERHEIDop.ondernummer">316</meta:user-defined>
    <meta:user-defined meta:name="DCTERMS.W3CDTF/DCTERMS.available">2024-05-29</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8/xml/MC-OEP-Kamerstuk-Web.xml</meta:user-defined>
    <meta:user-defined meta:name="OVERHEIDop.documenttitel">Gewijzigde motie van het lid Martens-America over bij hervorming van de lokale omroepen het totale medialandschap versterken en afbakening van het online takenpakket van lokale omroepen meenemen in gesprekken met zowel omroepen als andere media-aanbieders (t.v.v. 32827-301)</meta:user-defined>
    <meta:user-defined meta:name="OVERHEIDop.indiener">C. Martens-America</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Toekomst mediabeleid; Motie (gewijzigd/nader); Gewijzigde motie van het lid Martens-America over bij hervorming van de lokale omroepen het totale medialandschap versterken en afbakening van het online takenpakket van lokale omroepen meenemen in gesprekken met zowel omroepen als andere media-aanbieders (t.v.v. 32827-3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