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7<text:tab/>Toekomst mediabeleid</text:h>
      <text:h text:style-name="ifm_p_font.bold_size.9.06pt_mt.18.8mm_indent.-58.5mm_ifm" text:outline-level="1">Nr. 310
      <text:tab/>MOTIE VAN HET LID EERDMANS</text:h>
      <text:p text:style-name="ifm_p_ifm">Voorgesteld 21 mei 2024</text:p>
      <text:p text:style-name="ifm_p_mt.3.76mm_ifm">De Kamer,</text:p>
      <text:p text:style-name="ifm_p_mt.3.76mm_ifm">gehoord de beraadslaging,</text:p>
      <text:p text:style-name="ifm_p_mt.3.76mm_ifm">overwegende dat de publieke omroep een beschermde werkomgeving moet zijn, in een cultuur die veilig en transparant is;</text:p>
      <text:p text:style-name="ifm_p_mt.3.76mm_ifm">constaterende dat de commissie-Van Rijn, die onderzoek deed naar grensoverschrijdend gedrag binnen de publieke omroep, zich niet heeft beziggehouden met de vraag «wie zei of deed iets op moment x en is daar bewijs van?»;</text:p>
      <text:p text:style-name="ifm_p_mt.3.76mm_ifm">constaterende dat de commissie geen wederhoor heeft toegepast en dat de beklaagden de namen van de over hen klagenden niet te horen kregen «omdat dit van invloed kon zijn op de veiligheid van de klager»;</text:p>
      <text:p text:style-name="ifm_p_mt.3.76mm_ifm">constaterende dat door deze onzorgvuldige onderzoeksmethode diverse NPO-presentatoren na de publicatie van het rapport in de media al zijn veroordeeld;</text:p>
      <text:p text:style-name="ifm_p_mt.3.76mm_ifm">roept het kabinet op om uiterst zorgvuldig met de aanbevelingen uit het rapport om te gaan, zodat de NPO voor iedereen een veilige en betrouwbare werkomgeving wordt waarin mensen niet worden afgeserveerd op basis van anonieme meldingen zonder weerwoord of context,</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7, nr. 310<text:tab/><text:page-number text:select-page="current"/></text:p>
      </style:footer>
    </style:master-page>
    <style:master-page xmlns:sdu-fn="http://schema.sdu.nl/2011/07/functions" style:name="Landscape" style:page-layout-name="landscape-margin-text">
      <style:footer>
        <text:p text:style-name="footer">Tweede Kamer, vergaderjaar 2023-2024, 32 827,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het lid Eerdmans over uiterst zorgvuldig omgaan met de aanbevelingen uit het rapport van de Commissie-Van Rijn, zodat de NPO voor iedereen een veilige en betrouwbare werkomgeving wordt</dc:title>
    <meta:user-defined meta:name="OVERHEIDop.ParlID/DC.identifier">kst-32827-310</meta:user-defined>
    <meta:user-defined meta:name="OVERHEIDop.ondernummer">310</meta:user-defined>
    <meta:user-defined meta:name="DCTERMS.W3CDTF/DCTERMS.available">2024-05-22</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6/xml/MC-OEP-Kamerstuk-Web.xml</meta:user-defined>
    <meta:user-defined meta:name="OVERHEIDop.documenttitel">Motie van het lid Eerdmans over uiterst zorgvuldig omgaan met de aanbevelingen uit het rapport van de Commissie-Van Rijn, zodat de NPO voor iedereen een veilige en betrouwbare werkomgeving wordt</meta:user-defined>
    <meta:user-defined meta:name="OVERHEIDop.indiener">B.J. Eerdmans</meta:user-defined>
    <meta:user-defined meta:name="OVERHEIDop.dossiertitel">Toekomst medi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Toekomst mediabeleid; Motie; Motie van het lid Eerdmans over uiterst zorgvuldig omgaan met de aanbevelingen uit het rapport van de Commissie-Van Rijn, zodat de NPO voor iedereen een veilige en betrouwbare werkomgeving wor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