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4
      <text:tab/>BRIEF VAN DE STAATSSECRETARIS VAN ONDERWIJS, CULTUUR EN WETENSCHAP</text:h>
      <text:p text:style-name="ifm_p_mt.3.76mm_ifm">Aan de Voorzitter van de Tweede Kamer der Staten-Generaal</text:p>
      <text:p text:style-name="ifm_p_mt.3.76mm_ifm">Den Haag, 27 februari 2024</text:p>
      <text:p text:style-name="ifm_p_mt.3.76mm_ifm">In de «Visiebrief lokale omroepen» van 30 mei 2023 kondigde toenmalig Staatssecretaris Uslu aan dat de Nederlandse Lokale Publieke Omroepen (NLPO) en de Regionale Publieke Omroep (RPO) in gesprek waren over een journalistieke alliantie.<text:note text:id="ID-1129117-d36e68" text:note-class="footnote"><text:note-citation text:label="1 ">1</text:note-citation><text:note-body><text:p text:style-name="ifm_p_font.normal_size.6.93pt_mt..5mm_indent.-0.1161in_mleft.0.1161in_ifm">Kamerstukken II, 2022/23, 32 827, nr. 281.</text:p></text:note-body></text:note> Ze riep hen in die brief op om vóór mei 2024 overeenstemming te hebben hierover.</text:p>
      <text:p text:style-name="ifm_p_mt.3.76mm_ifm">De journalistieke alliantie is op 8 februari jl. gesloten tussen de NLPO en RPO, het Overleg Regionale Omroepen en het College van Omroepen van NLPO. Bijgevoegd vindt u het bekrachtigde document. Hiermee doe ik tevens de toezegging gestand om uw Kamer te informeren over deze alliantie.<text:note text:id="ID-1129117-d36e78" text:note-class="footnote"><text:note-citation text:label="2 ">2</text:note-citation><text:note-body><text:p text:style-name="ifm_p_font.normal_size.6.93pt_mt..5mm_indent.-0.1161in_mleft.0.1161in_ifm">TZ202310–021.</text:p></text:note-body></text:note></text:p>
      <text:p text:style-name="ifm_p_mt.3.76mm_ifm">De alliantie is gericht op het versterken van de onderlinge journalistieke samenwerking, een duidelijker onderscheidend regionaal en lokaal media-aanbod, meer journalistieke diversiteit en kwaliteit in de nieuwsverslaggeving, het vergroten van het bereik en een sterkere verbinding met het publiek op het lokale en regionale niveau.</text:p>
      <text:p text:style-name="ifm_p_mt.3.76mm_ifm">Ik juich deze stap van harte toe. Goede en gelijkwaardige samenwerking tussen de publieke omroepen is een speerpunt in mijn beleid. Het is essentieel en zorgt voor meer kwaliteit, professionaliteit en efficiëntie.</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4<text:tab/><text:page-number text:select-page="current"/></text:p>
      </style:footer>
    </style:master-page>
    <style:master-page xmlns:sdu-fn="http://schema.sdu.nl/2011/07/functions" style:name="Landscape" style:page-layout-name="landscape-margin-text">
      <style:footer>
        <text:p text:style-name="footer">Tweede Kamer, vergaderjaar 2023-2024, 32 82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Journalistieke alliantie RPO en NLPO</dc:title>
    <meta:user-defined meta:name="OVERHEIDop.ParlID/DC.identifier">kst-32827-294</meta:user-defined>
    <meta:user-defined meta:name="OVERHEIDop.ondernummer">294</meta:user-defined>
    <meta:user-defined meta:name="DCTERMS.W3CDTF/DCTERMS.available">2024-02-2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Journalistieke alliantie RPO en NLPO</meta:user-defined>
    <meta:user-defined meta:name="OVERHEIDop.indiener">F.Q. Gräper-van Koolwijk</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Toekomst mediabeleid; Brief regering; Journalistieke alliantie RPO en NL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