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292<text:tab/>BRIEF VAN DE STAATSSECRETARIS VAN ONDERWIJS, CULTUUR EN WETENSCHAP</text:h>
      <text:p text:style-name="ifm_p_mt.3.76mm_ifm">Aan de Voorzitter van de Tweede Kamer der Staten-Generaal</text:p>
      <text:p text:style-name="ifm_p_mt.3.76mm_ifm">Den Haag, 26 oktober 2023</text:p>
      <text:p text:style-name="ifm_p_mt.3.76mm_ifm">Hierbij stuur ik u mijn reactie op het verzoek van de vaste Kamercommissie OCW uit de vergadering van 12 oktober 2023, inzake Aanbeveling uit het eindrapport van het Adviescollege Publieke Omroep («Eenheid in Veelzijdigheid») met betrekking tot het benoemen van een kwartiermaker met gezag en een inhoudelijke beleidsreactie.</text:p>
      <text:p text:style-name="ifm_p_mt.3.76mm_ifm">Het adviescollege startte in 2022 met zijn werkzaamheden om te komen tot nieuwe legitimatiecriteria voor de publieke omroep. Naast de vraag om toelatings- en verantwoordingscriteria heeft het adviescollege ook gekeken naar hoe het publieke bestel toekomstbestendig kan worden vormgegeven. Het eindresultaat is een grondig advies waarvoor bij de totstandkoming met betrokkenen in het mediaveld is gesproken. Het adviescollege doet vijftig concrete aanbevelingen.</text:p>
      <text:p text:style-name="ifm_p_mt.3.76mm_ifm">Net als de Vaste Kamercommissie OCW hecht ik een groot belang aan een voortvarend vervolg op het eindrapport van het Adviescollege Publieke Omroep. Het gaat namelijk om een toekomstbestendige landelijke publieke omroep.</text:p>
      <text:p text:style-name="ifm_p_mt.3.76mm_ifm">Een inhoudelijke beleidsreactie aan de Kamer doen toekomen vóór de begrotingsbehandeling OCW 2024, zoals u mij vraagt, past op dit moment niet bij de demissionaire status van het kabinet. Wel ben ik ben gestart met een analyse van het rapport en de aanbevelingen. Tevens voer ik hier gesprekken over met relevante belanghebbenden in het bestel. Deze verkenning zal ik uw Kamer in februari 2024 doen toekomen. Ik zal u dan tevens informeren over de aanstelling van de kwartiermaker.</text:p>
      <text:p text:style-name="ifm_p_mt.3.76mm_ifm">De inhoudelijke beleidsreactie op het eindrapport is voorts aan een volgend kabine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292<text:tab/><text:page-number text:select-page="current"/></text:p>
      </style:footer>
    </style:master-page>
    <style:master-page xmlns:sdu-fn="http://schema.sdu.nl/2011/07/functions" style:name="Landscape" style:page-layout-name="landscape-margin-text">
      <style:footer>
        <text:p text:style-name="footer">Tweede Kamer, vergaderjaar 2023-2024, 32 82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inzake aanbeveling uit het eindrapport van het Adviescollege Publieke Omroep (‘Eenheid in Veelzijdigheid’) met betrekking tot het benoemen van een kwartiermaker met gezag</dc:title>
    <meta:user-defined meta:name="OVERHEIDop.ParlID/DC.identifier">kst-32827-292</meta:user-defined>
    <meta:user-defined meta:name="OVERHEIDop.ondernummer">292</meta:user-defined>
    <meta:user-defined meta:name="DCTERMS.W3CDTF/DCTERMS.available">2023-11-10</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inzake aanbeveling uit het eindrapport van het Adviescollege Publieke Omroep (‘Eenheid in Veelzijdigheid’) met betrekking tot het benoemen van een kwartiermaker met gezag</meta:user-defined>
    <meta:user-defined meta:name="OVERHEIDop.indiener">G. Uslu</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Toekomst mediabeleid; Brief regering; Reactie op verzoek commissie inzake aanbeveling uit het eindrapport van het Adviescollege Publieke Omroep (‘Eenheid in Veelzijdigheid’) met betrekking tot het benoemen van een kwartiermaker met 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