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89
      <text:tab/>MOTIE VAN HET LID WERNER</text:h>
      <text:p text:style-name="ifm_p_ifm">Voorgesteld 18 oktober 2023</text:p>
      <text:p text:style-name="ifm_p_mt.3.76mm_ifm">De Kamer,</text:p>
      <text:p text:style-name="ifm_p_mt.3.76mm_ifm">gehoord de beraadslaging,</text:p>
      <text:p text:style-name="ifm_p_mt.3.76mm_ifm">constaterende dat er 16 miljoen euro structureel extra beschikbaar is gekomen voor het versterken van de lokale media;</text:p>
      <text:p text:style-name="ifm_p_mt.3.76mm_ifm">constaterende dat er lokale en regionale omroepen zijn, zoals de WOS, die al enige tijd werken aan een professionaliseringsslag ter voorbereiding op toetreding tot het landelijke bestel en hiervoor de benodigde investeringen hebben gedaan met dito structureel hogere lasten;</text:p>
      <text:p text:style-name="ifm_p_mt.3.76mm_ifm">constaterende dat het er vanwege een benodigde wetswijziging naar uitziet dat het pas in 2026 gaat lukken om de lokale omroepen de extra financiële middelen toe te kennen;</text:p>
      <text:p text:style-name="ifm_p_mt.3.76mm_ifm">constaterende dat sommige omroepen door de reeds ingezette professionalisering nu al wel structureel hogere kosten hebben en gemeenten nu noodgedwongen veel moeten bijspringen;</text:p>
      <text:p text:style-name="ifm_p_mt.3.76mm_ifm">overwegende dat vanwege de wetswijziging die nodig is en die pas in 2026 rond is het Rijk een financieel probleem veroorzaakt bij de omroepen die reeds gestart zijn met professionalisering en dit financiële probleem door gemeenten moet worden opgevangen, maar veel gemeenten de komende jaren de nodige financiële uitdagingen hebben;</text:p>
      <text:p text:style-name="ifm_p_mt.3.76mm_ifm">verzoekt de regering om met ten minste de VNG, de NLPO en de WOS in gesprek te gaan over overgangsproblematiek naar het nieuwe stelsel, en de Kamer voorafgaand aan de behandeling van de begroting voor 2024 te informeren over mogelijke oplossingen,</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89<text:tab/><text:page-number text:select-page="current"/></text:p>
      </style:footer>
    </style:master-page>
    <style:master-page xmlns:sdu-fn="http://schema.sdu.nl/2011/07/functions" style:name="Landscape" style:page-layout-name="landscape-margin-text">
      <style:footer>
        <text:p text:style-name="footer">Tweede Kamer, vergaderjaar 2023-2024, 32 82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Werner over in gesprek gaan met ten minste VNG, NLPO en WOS over de overgangsproblematiek met betrekking tot het nieuwe stelsel</dc:title>
    <meta:user-defined meta:name="OVERHEIDop.ParlID/DC.identifier">kst-32827-289</meta:user-defined>
    <meta:user-defined meta:name="OVERHEIDop.ondernummer">289</meta:user-defined>
    <meta:user-defined meta:name="DCTERMS.W3CDTF/DCTERMS.available">2023-10-19</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Werner over in gesprek gaan met ten minste VNG, NLPO en WOS over de overgangsproblematiek met betrekking tot het nieuwe stelsel</meta:user-defined>
    <meta:user-defined meta:name="OVERHEIDop.indiener">L.M. Werner</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Toekomst mediabeleid; Motie; Motie van het lid Werner over in gesprek gaan met ten minste VNG, NLPO en WOS over de overgangsproblematiek met betrekking tot het nieuwe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