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7-2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7<text:tab/>Toekomst mediabeleid</text:h>
      <text:h text:style-name="ifm_p_font.bold_size.9.06pt_mt.18.8mm_indent.-58.5mm_ifm" text:outline-level="1">Nr. 287
      <text:tab/>BRIEF VAN DE STAATSSECRETARIS VAN ONDERWIJS, CULTUUR EN WETENSCHAP</text:h>
      <text:p text:style-name="ifm_p_mt.3.76mm_ifm">Aan de Voorzitter van de Tweede Kamer der Staten-Generaal</text:p>
      <text:p text:style-name="ifm_p_mt.3.76mm_ifm">Den Haag, 25 september 2023</text:p>
      <text:p text:style-name="ifm_p_mt.3.76mm_ifm">Als bijlage bij deze brief treft u het eindrapport van het adviescollege publieke omroep <text:span text:style-name="ifm_span_font.italic_ifm">Eenheid in Veelzijdigheid, pleidooi voor een weerbaar publiek omroepbestel</text:span>.</text:p>
      <text:p text:style-name="ifm_p_ifm">Het adviescollege startte in september 2022 (Kamerstuk 32 827, nr. 252) met zijn werkzaamheden om te komen tot nieuwe legitimatiecriteria voor de publieke omroep.</text:p>
      <text:p text:style-name="ifm_p_ifm">Het adviescollege had tot taak om te adviseren over een afgewogen, zoveel mogelijk wetenschappelijk onderbouwd en breed gedragen voorstel voor toelatings-en verantwoordingscriteria voor de landelijke publieke omroep, waarbij de belangen van eigentijdsheid, kwaliteit, pluriformiteit en maatschappelijk draagvlak gewaarborgd blijven.</text:p>
      <text:p text:style-name="ifm_p_ifm">Naast de vraag om toelatings- en verantwoordingscriteria heeft het adviescollege ook gekeken naar hoe het publieke omroepbestel toekomstbestendig kan worden vormgegeven. Dit naar aanleiding van de nader gewijzigde motie van de leden Mohandis en Westerveld.<text:note text:id="ID-1110162-d36e72" text:note-class="footnote"><text:note-citation text:label="1 ">1</text:note-citation><text:note-body><text:p text:style-name="ifm_p_font.normal_size.6.93pt_mt..5mm_indent.-0.1161in_mleft.0.1161in_ifm">Kamerstuk 32 827, nr 269.</text:p></text:note-body></text:note></text:p>
      <text:p text:style-name="ifm_p_ifm">Het eindresultaat is een grondig advies met vijftig concrete aanbevelingen. Ik spreek mijn waardering uit voor het rapport en dank het adviescollege voor het verzette werk. De inhoudelijke beleidsreactie en verdere uitwerking van het advies zijn aan mijn opvolger.</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27, nr. 287<text:tab/><text:page-number text:select-page="current"/></text:p>
      </style:footer>
    </style:master-page>
    <style:master-page xmlns:sdu-fn="http://schema.sdu.nl/2011/07/functions" style:name="Landscape" style:page-layout-name="landscape-margin-text">
      <style:footer>
        <text:p text:style-name="footer">Tweede Kamer, vergaderjaar 2023-2024, 32 827,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Brief regering; Eindrapport Adviescollege Van Geel Eenheid in Veelzijdigheid</dc:title>
    <meta:user-defined meta:name="OVERHEIDop.ParlID/DC.identifier">kst-32827-287</meta:user-defined>
    <meta:user-defined meta:name="OVERHEIDop.ondernummer">287</meta:user-defined>
    <meta:user-defined meta:name="DCTERMS.W3CDTF/DCTERMS.available">2023-10-06</meta:user-defined>
    <meta:user-defined meta:name="OVERHEIDop.KamerstukTypen/DC.type">Brief</meta:user-defined>
    <meta:user-defined meta:name="OVERHEIDop.dossiernummer">32827</meta:user-defined>
    <meta:user-defined meta:name="OVERHEIDop.configuratie">https://repository.officiele-overheidspublicaties.nl/MasterConfiguraties/MC-OEP-Kamerstuk-Web/1.3/xml/MC-OEP-Kamerstuk-Web.xml</meta:user-defined>
    <meta:user-defined meta:name="OVERHEIDop.documenttitel">Eindrapport Adviescollege Van Geel Eenheid in Veelzijdigheid</meta:user-defined>
    <meta:user-defined meta:name="OVERHEIDop.indiener">G. Uslu</meta:user-defined>
    <meta:user-defined meta:name="OVERHEIDop.dossiertitel">Toekomst media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5</meta:user-defined>
    <meta:user-defined meta:name="DC.title">Toekomst mediabeleid; Brief regering; Eindrapport Adviescollege Van Geel Eenheid in Veelzijd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