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85
      <text:tab/>BRIEF VAN DE STAATSSECRETARIS VAN ONDERWIJS, CULTUUR EN WETENSCHAP</text:h>
      <text:p text:style-name="ifm_p_mt.3.76mm_ifm">Aan de Voorzitter van de Tweede Kamer der Staten-Generaal</text:p>
      <text:p text:style-name="ifm_p_mt.3.76mm_ifm">Den Haag, 6 juli 2023</text:p>
      <text:p text:style-name="ifm_p_mt.3.76mm_ifm">Op 12 september 2022 is het Adviescollege Publieke Omroep aan de slag gegaan met de zoektocht naar nieuwe toe- en uittredingscriteria voor het landelijke publieke omroepbestel om zo te komen tot een toekomstbestendige publieke omroep.</text:p>
      <text:p text:style-name="ifm_p_ifm">Het adviescollege heeft mij laten weten dat het advies in de eerste helft van september zal worden opgeleverd. Dit in tegenstelling tot de oorspronkelijke deadline die op eind juli stond. In de bijlage stuur ik u ter informatie de brief die ik van het adviescollege ontvin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85<text:tab/><text:page-number text:select-page="current"/></text:p>
      </style:footer>
    </style:master-page>
    <style:master-page xmlns:sdu-fn="http://schema.sdu.nl/2011/07/functions" style:name="Landscape" style:page-layout-name="landscape-margin-text">
      <style:footer>
        <text:p text:style-name="footer">Tweede Kamer, vergaderjaar 2022-2023, 32 82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Uitstel advies adviescollege publieke omroep</dc:title>
    <meta:user-defined meta:name="OVERHEIDop.ParlID/DC.identifier">kst-32827-285</meta:user-defined>
    <meta:user-defined meta:name="OVERHEIDop.ondernummer">285</meta:user-defined>
    <meta:user-defined meta:name="DCTERMS.W3CDTF/DCTERMS.available">2023-07-2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Uitstel advies adviescollege publieke omroep</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oekomst mediabeleid; Brief regering; Uitstel advies adviescollege publieke omro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