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83
      <text:tab/>BRIEF VAN DE STAATSSECRETARIS VAN ONDERWIJS, CULTUUR EN WETENSCHAP</text:h>
      <text:p text:style-name="ifm_p_mt.3.76mm_ifm">Aan de Voorzitter van de Tweede Kamer der Staten-Generaal</text:p>
      <text:p text:style-name="ifm_p_mt.3.76mm_ifm">Den Haag, 28 juni 2023</text:p>
      <text:p text:style-name="ifm_p_mt.3.76mm_ifm">Hierbij bied ik uw Kamer de evaluatie van het project «Versterking lokale journalistiek door samenwerking» aan. Om deze evaluatie heeft de vaste commissie voor Onderwijs, Cultuur en Wetenschap in haar procedurevergadering van 15 juni 2023 verzocht.</text:p>
      <text:p text:style-name="ifm_p_ifm">Het project startte met een looptijd van een jaar, tot 30 juni 2022. In 2022 is het project met een jaar verlengd. Begin 2023 is besloten het project extra tijd te geven om uit te faseren. Het project eindigt daarom op 31 december 2023.</text:p>
      <text:p text:style-name="ifm_p_ifm">Ik verwacht van de partijen die binnen dit project samenwerken, NOS, RPO en NLPO, op korte termijn aanbevelingen die voortkomen uit de uitkomsten van deze pilot. In september doen zij een aanvraag voor een mogelijk vervolg. Ik zal mijn kijk daarop dit najaar met uw Kamer del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83<text:tab/><text:page-number text:select-page="current"/></text:p>
      </style:footer>
    </style:master-page>
    <style:master-page xmlns:sdu-fn="http://schema.sdu.nl/2011/07/functions" style:name="Landscape" style:page-layout-name="landscape-margin-text">
      <style:footer>
        <text:p text:style-name="footer">Tweede Kamer, vergaderjaar 2022-2023, 32 82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Evaluatie project 'Versterking lokale journalistiek door samenwerking'</dc:title>
    <meta:user-defined meta:name="OVERHEIDop.ParlID/DC.identifier">kst-32827-283</meta:user-defined>
    <meta:user-defined meta:name="OVERHEIDop.ondernummer">283</meta:user-defined>
    <meta:user-defined meta:name="DCTERMS.W3CDTF/DCTERMS.available">2023-07-05</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Evaluatie project 'Versterking lokale journalistiek door samenwerking'</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Toekomst mediabeleid; Brief regering; Evaluatie project 'Versterking lokale journalistiek door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