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Aan de Voorzitter van de Tweede Kamer der Staten-Generaal</text:h>
      <text:h text:style-name="ifm_p_font.bold_size.9.06pt_mt.18.8mm_indent.-58.5mm_ifm" text:outline-level="1">Nr. 280
      <text:tab/>BRIEF VAN DE STAATSSECRETARIS VAN ONDERWIJS, CULTUUR EN WETENSCHAP</text:h>
      <text:p text:style-name="ifm_p_mt.3.76mm_ifm">Aan de Voorzitter van de Tweede Kamer der Staten-Generaal</text:p>
      <text:p text:style-name="ifm_p_mt.3.76mm_ifm">Den Haag, 25 april 2023</text:p>
      <text:p text:style-name="ifm_p_mt.3.76mm_ifm">Eerder heb ik uw Kamer toegezegd voorafgaand aan het commissiedebat over lokale publieke omroepen en streekomroepvorming een Kamerbrief met daarin mijn visie op de lokale publieke omroep te sturen.</text:p>
      <text:p text:style-name="ifm_p_mt.3.76mm_ifm">De uitwerking van de visiebrief vraagt meer tijd dan verwacht. Daardoor is het niet mogelijk om deze voorafgaand aan het debat toe te sturen. Mijn streven is om dat voor 1 juni te doen.</text:p>
      <text:p text:style-name="ifm_p_mt.3.76mm_ifm">Ik wil uw Kamer in overweging geven het commissiedebat, gepland op 10 mei, uit te stellen tot na de verzending van mijn visiebrief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Brief regering; Uitstel toezending visiebrief lokale publieke omroep</dc:title>
    <meta:user-defined meta:name="OVERHEIDop.ParlID/DC.identifier">kst-32827-280</meta:user-defined>
    <meta:user-defined meta:name="OVERHEIDop.ondernummer">280</meta:user-defined>
    <meta:user-defined meta:name="DCTERMS.W3CDTF/DCTERMS.available">2023-05-08</meta:user-defined>
    <meta:user-defined meta:name="OVERHEIDop.KamerstukTypen/DC.type">Brief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visiebrief lokale publieke omroep</meta:user-defined>
    <meta:user-defined meta:name="OVERHEIDop.indiener">G. Uslu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5</meta:user-defined>
    <meta:user-defined meta:name="DC.title">Toekomst mediabeleid; Brief regering; Uitstel toezending visiebrief lokale publieke om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